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2" svg:font-family="'Courier New'" style:font-family-generic="modern" style:font-pitch="fixed"/>
    <style:font-face style:name="Courier New" svg:font-family="'Courier New'" style:font-adornments="Bold" style:font-family-generic="modern" style:font-pitch="fixed"/>
    <style:font-face style:name="Courier New1" svg:font-family="'Courier New'" style:font-adornments="Regula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Courier New2"/>
    </style:style>
    <style:style style:name="P2" style:family="paragraph" style:parent-style-name="IC_5f_BodyText">
      <style:paragraph-properties fo:break-before="page"/>
    </style:style>
    <style:style style:name="T1" style:family="text">
      <style:text-properties style:font-name="Courier New"/>
    </style:style>
    <style:style style:name="T2" style:family="text">
      <style:text-properties officeooo:rsid="001c9453"/>
    </style:style>
    <style:style style:name="T3" style:family="text">
      <style:text-properties officeooo:rsid="001e08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C_5f_Title"/>
      <text:p text:style-name="IC_5f_Title"/>
      <text:p text:style-name="IC_5f_Title"/>
      <text:p text:style-name="IC_5f_Title"/>
      <text:p text:style-name="IC_5f_Title"/>
      <text:p text:style-name="IC_5f_Title"/>
      <text:p text:style-name="IC_5f_Title"/>
      <text:p text:style-name="IC_5f_Title"/>
      <text:p text:style-name="IC_5f_Title"/>
      <text:p text:style-name="IC_5f_Title"><text:span text:style-name="T2">"</text:span>Waveform<text:span text:style-name="T2">"</text:span></text:p>
      <text:p text:style-name="P1"/>
      <text:p text:style-name="IC_5f_Title">Ian Cowburn</text:p>
      <text:p text:style-name="IC_5f_Title">Copyright <text:span text:style-name="T1">©</text:span> 2007</text:p>
      <text:p text:style-name="IC_5f_BodyText"/>
      <text:p text:style-name="P2">Atoms fizzed at a visible wavelength as the Universe inhaled.</text:p>
      <text:p text:style-name="IC_5f_BodyText">Catching my own breath I stepped out of the chamber and checked my watch. <text:s/>Ten minutes left to walk the 500 metres to the Waveform Drive and enter the code. <text:s/>The code which would hopefully stop my ship annihilating the Solar System.</text:p>
      <text:p text:style-name="IC_5f_BodyText">I looked at the back of my hand and saw it was blank – I must be the first one; not that I could have remembered if I was the 50 millionth. <text:s/>It wasn't that I couldn't remember anything you understand, just that this ten minutes would disappear from my mind once I'd lived though it.</text:p>
      <text:p text:style-name="IC_5f_BodyText">Which may not make a lot of sense, so I'd better start from a few hours ago.</text:p>
      <text:p text:style-name="IC_5f_BodyText">I'm Captain of this vessel and we – I say we, it's really just me and the Quantum AI which actually pilots it – first noticed there was a problem with the drive when we dropped into normal space just outside the orbit of Jupiter.</text:p>
      <text:p text:style-name="IC_5f_BodyText">The console was telling we had suffered a problematic waveform collapse with the Waveform Drive</text:p>
      <text:p text:style-name="IC_5f_BodyText">This made me sit up. <text:s/>The Waveform Drive is the device which has powered mankind's ascent to the stars, but at the large risk that if the quantum waveform collapses incorrectly you could sterilise a square parsec of Universe. <text:s/>It had never happened before, but as with all things quantum mechanical, there was a chance.</text:p>
      <text:p text:style-name="IC_5f_BodyText"><text:span text:style-name="T3">"</text:span>Computer. <text:s/>Give me time till we get run-away entanglement with background vacuum energy?<text:span text:style-name="T3">"</text:span></text:p>
      <text:p text:style-name="IC_5f_BodyText"><text:span text:style-name="T3">"</text:span>Two hours Captain.<text:span text:style-name="T3">"</text:span> <text:s/>The answer was instant.</text:p>
      <text:p text:style-name="IC_5f_BodyText"><text:span text:style-name="T3">"</text:span>Can we get to a minimum safe distance in that time?<text:span text:style-name="T3">"</text:span></text:p>
      <text:p text:style-name="IC_5f_BodyText"><text:span text:style-name="T3">"</text:span>Negative Captain. <text:s/>That would take seventy years without access to the Quantum Drive.<text:span text:style-name="T3">"</text:span> <text:s/>It was delivered without a hint of sarcasm.</text:p>
      <text:p text:style-name="IC_5f_BodyText"><text:span text:style-name="T3">"</text:span>Calculate a way out of this please, Computer.<text:span text:style-name="T3">"</text:span></text:p>
      <text:p text:style-name="IC_5f_BodyText"><text:soft-page-break/>The advantage with having a Quantum AI on board was that it calculated everything in a massively parallel manner making even the most impossible problem solvable in picoseconds.</text:p>
      <text:p text:style-name="IC_5f_BodyText"><text:span text:style-name="T3">"</text:span>Solution calculated Captain. <text:s/>We have to enter a specific reset code into the drive.<text:span text:style-name="T3">"</text:span></text:p>
      <text:p text:style-name="IC_5f_BodyText"><text:span text:style-name="T3">"</text:span>What is the code Computer?<text:span text:style-name="T3">"</text:span></text:p>
      <text:p text:style-name="IC_5f_BodyText"><text:span text:style-name="T3">"</text:span>Unknown, Captain. <text:s/>There is a method of discovering it Captain.<text:span text:style-name="T3">"</text:span></text:p>
      <text:p text:style-name="IC_5f_BodyText">So that's how we ended up reprogramming the stasis field to drop me off in the chamber, and then reset me back there after ten minutes has past with no knowledge of what has happened. <text:s/>To be honest when the Computer said it was going to do this I thought it had gone insane, but it assured me that the idea was based on sound physics.</text:p>
      <text:p text:style-name="IC_5f_BodyText">The idea is that I go to the drive and enter the lowest possible code into the drive. <text:s/>If this solves the problem I power down the field and I don't jump back. <text:s/>If the drive does wipe out the Solar System the stasis field snaps me back ten minutes in time.</text:p>
      <text:p text:style-name="IC_5f_BodyText">The only problem is that I shall have no memory of the ten minutes <text:s/>– even the Universe has rules – and so I simply write the last code I tried on the back of my hand. <text:s/>Then I come out of the field, check my hand and try the next code, and so on ad infinitum. <text:s/>Collapsing a waveform by hand if you will.</text:p>
      <text:p text:style-name="IC_5f_Body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Courier New2" svg:font-family="'Courier New'" style:font-family-generic="modern" style:font-pitch="fixed"/>
    <style:font-face style:name="Courier New" svg:font-family="'Courier New'" style:font-adornments="Bold" style:font-family-generic="modern" style:font-pitch="fixed"/>
    <style:font-face style:name="Courier New1" svg:font-family="'Courier New'" style:font-adornments="Regula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C_5f_Title" style:display-name="IC_Title" style:family="paragraph" style:master-page-name="">
      <style:paragraph-properties fo:text-align="center" style:justify-single-word="false" style:page-number="auto"/>
      <style:text-properties style:font-name="Courier New" fo:font-size="24pt" fo:font-weight="bold"/>
    </style:style>
    <style:style style:name="IC_5f_ChapterHeading" style:display-name="IC_ChapterHeading" style:family="paragraph" style:next-style-name="IC_5f_BodyText" style:master-page-name="">
      <style:paragraph-properties fo:margin-top="0.499cm" fo:margin-bottom="0.499cm" style:contextual-spacing="false" fo:text-align="center" style:justify-single-word="false" style:page-number="auto" fo:break-before="page"/>
      <style:text-properties style:font-name="Courier New1" fo:font-size="16pt" style:text-underline-style="solid" style:text-underline-width="auto" style:text-underline-color="font-color"/>
    </style:style>
    <style:style style:name="IC_5f_BodyText" style:display-name="IC_BodyText" style:family="paragraph">
      <style:paragraph-properties fo:margin-top="0cm" fo:margin-bottom="0.3cm" style:contextual-spacing="false" fo:line-height="150%"/>
      <style:text-properties style:font-name="Courier New1"/>
    </style:style>
    <style:style style:name="IC_5f_Break" style:display-name="IC_Break" style:family="paragraph" style:parent-style-name="IC_5f_BodyText" style:next-style-name="IC_5f_BodyText" style:master-page-name="">
      <style:paragraph-properties fo:margin-top="0.199cm" fo:margin-bottom="0.499cm" style:contextual-spacing="false" fo:text-align="center" style:justify-single-word="false" style:page-number="auto"/>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Ian Cowburn</meta:initial-creator>
    <meta:creation-date>2006-10-19T23:32:04</meta:creation-date>
    <dc:creator>Ian Cowburn</dc:creator>
    <dc:date>2013-02-10T23:50:33.67</dc:date>
    <dc:language>en-GB</dc:language>
    <meta:editing-cycles>18</meta:editing-cycles>
    <meta:editing-duration>PT3H48M18S</meta:editing-duration>
    <meta:document-statistic meta:table-count="0" meta:image-count="0" meta:object-count="0" meta:page-count="3" meta:paragraph-count="22" meta:word-count="541" meta:character-count="2947" meta:non-whitespace-character-count="2406"/>
    <meta:user-defined meta:name="Info 1"/>
    <meta:user-defined meta:name="Info 2"/>
    <meta:user-defined meta:name="Info 3"/>
    <meta:user-defined meta:name="Info 4"/>
  </office:meta>
</office:document-meta>
</file>