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Courier New2" svg:font-family="'Courier New'" style:font-family-generic="modern" style:font-pitch="fixed"/>
    <style:font-face style:name="Courier New" svg:font-family="'Courier New'" style:font-adornments="Bold" style:font-family-generic="modern" style:font-pitch="fixed"/>
    <style:font-face style:name="Courier New1" svg:font-family="'Courier New'" style:font-adornments="Regular"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font-name="Courier New2"/>
    </style:style>
    <style:style style:name="P2" style:family="paragraph" style:parent-style-name="IC_5f_BodyText">
      <style:text-properties fo:font-style="normal" style:font-style-asian="normal" style:font-style-complex="normal"/>
    </style:style>
    <style:style style:name="P3" style:family="paragraph" style:parent-style-name="IC_5f_BodyText" style:list-style-name="L1"/>
    <style:style style:name="T1" style:family="text">
      <style:text-properties style:font-name="Courier New"/>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position="super 58%"/>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C_5f_Title"/>
      <text:p text:style-name="IC_5f_Title"/>
      <text:p text:style-name="IC_5f_Title"/>
      <text:p text:style-name="IC_5f_Title"/>
      <text:p text:style-name="IC_5f_Title"/>
      <text:p text:style-name="IC_5f_Title"/>
      <text:p text:style-name="IC_5f_Title"/>
      <text:p text:style-name="IC_5f_Title"/>
      <text:p text:style-name="IC_5f_Title"/>
      <text:p text:style-name="IC_5f_Title">"Hell's Atheist"</text:p>
      <text:p text:style-name="P1"/>
      <text:p text:style-name="IC_5f_Title">Written by Ian Cowburn</text:p>
      <text:p text:style-name="IC_5f_Title">Copyright <text:span text:style-name="T1">©</text:span> 2007</text:p>
      <text:p text:style-name="IC_5f_ChapterHeading">Chapter One – This may come as a surprise</text:p>
      <text:p text:style-name="IC_5f_BodyText">The view that greeted Jonson Grymes' eyes was spectacular, if a trifle unbelievable.</text:p>
      <text:p text:style-name="IC_5f_BodyText">He was standing on a platform suspended in the middle of a cavern which was massive beyond the construction of Man. <text:s/>You would have given up trying to count the number of Royal Albert Halls that it could have contained. <text:s/>The only illumination came from the glow of red and yellow-hot rock which gave the entire chamber an ominous lit from below look, the rock making up the ceiling picked out in a heavily-shadowed relief.</text:p>
      <text:p text:style-name="IC_5f_BodyText">Chains ran from the ceiling holding up the platform and these were really serious chains – each link in the chain the size of a double-decker bus.</text:p>
      <text:p text:style-name="IC_5f_BodyText"><text:span text:style-name="T2">Then Jonson noticed the screams reaching his ears. <text:s/>A </text:span><text:span text:style-name="T3">lot</text:span><text:span text:style-name="T2"> of screams.</text:span></text:p>
      <text:p text:style-name="P2">Which was odd as the last thing he remembered was sitting on the bus unhappily waiting for another day of work.</text:p>
      <text:p text:style-name="P2">Jonson felt a tug on his trousers by his knee.</text:p>
      <text:p text:style-name="P2">"<text:span text:style-name="T4">BOW BEFORE YOUR LORD AND MASTER, SINNER!</text:span>"</text:p>
      <text:p text:style-name="P2">Jonson looked down to see what could only be described as an Imp; 2 foot-high and a bright, jolly glowing red which didn't really match the heavily italicised voice. <text:s/>Small pitchfork in hand it was prodding Jonson's calf madly.</text:p>
      <text:p text:style-name="P2">"Would you mind stopping that?" Jonson asked.</text:p>
      <text:p text:style-name="P2">The Imp looked up, scowled and started going at Jonson's calf with even more vigour.</text:p>
      <text:p text:style-name="P2">"No really. <text:s/>I'd rather you didn't, if it's all the same."</text:p>
      <text:p text:style-name="P2">Jonson's pleas were nothing to do with the expected pain, but just the sheer annoyance – the jabs of the pitchfork weren't even puncturing the material of his trousers.</text:p>
      <text:p text:style-name="P2"><text:soft-page-break/>"Please?"</text:p>
      <text:p text:style-name="P2">The Imp looked up, shrugged and completely ignoring Jonson walked away, muttering to itself complaining of Jonson's complete lack of <text:s/>fear and pain, as if it was his fault.</text:p>
      <text:p text:style-name="P2">This mumbling went on as the Imp disappeared as if into a mist as it reached the edge of the platform.</text:p>
      <text:p text:style-name="P2">"That's the last time I have cheese-on-toast before work, that's for sure." Jonson muttered as he examined his calf. <text:s/>There was not evidence at all that a few moment's earlier a non-existent supernatural creature had been going hammer and tongs at it. <text:s/>Even if it was with a pitchfork.</text:p>
      <text:p text:style-name="P2">Straightening back up Jonson startled.</text:p>
      <text:p text:style-name="P2">In front of him was a far more impressive supernatural creature. <text:s/>Basically a seven-foot Imp, but with class and obvious breeding, he waited for Jonson to compose himself before continuing.</text:p>
      <text:p text:style-name="P2">"May I, Sir?" the Demon asked and pointed to Jonson's calf.</text:p>
      <text:p text:style-name="P2">"Err, sure, yeah." Jonson said as the Demon bent to look. <text:s/>Sub-vocalising sounds of menswear attendants the World over to himself the Demon pulled the calf of Jonson's trousers back and forth.</text:p>
      <text:p text:style-name="P2">"Most interesting," the Demon said to itself, "but it would appear that we really can't harm you."</text:p>
      <text:p text:style-name="P2">Finally the Demon stood back up to address Jonson.</text:p>
      <text:p text:style-name="P2">"Does Sir mind me asking what denomination he is? <text:s/>Protestant, Catholic, Jewish, Muslim, Buddhist, Hindu? <text:s/>Other? <text:s/>Even, forbid, Sith?"</text:p>
      <text:p text:style-name="P2">"None of those – I'm an atheist!"</text:p>
      <text:p text:style-name="P2">"Ah, yes. <text:s/>One of those." <text:s/>the Demon chuckled.</text:p>
      <text:p text:style-name="P2">"You wouldn't believe how many of those we get." <text:s/>it continued. <text:s/>"Usually one look at the walls, the smell of the sulphurs and a prick of the fork and they are scrabbling at the rock begging for <text:soft-page-break/>the forgiveness of the appropriate 'Him Upstairs'. <text:s/>You, Sir, are not."</text:p>
      <text:p text:style-name="P2">"Sorry." Jonson couldn't help saying, even as he realised that the denizens of Hell being unable to harm him was surely a good thing.</text:p>
      <text:p text:style-name="P2">"No need to apologise Sir – I have been in this job for millennia, boy and demon, and this is a first for all of us. <text:s/>If you would care to follow me there is someone who is rather keen to meet you."</text:p>
      <text:p text:style-name="P2">Jonson stood his ground. <text:s/>"Thanks, but if it's all the same you I think I shall wait here until I wake up from whatever nightmare I have stumbled into. <text:s/>Just hope I don't miss my stop."</text:p>
      <text:p text:style-name="P2">The Demon twisted a non-existent door handle and opened a door in <text:s/>mid-air. <text:s/>"It'll be a long wait if you stay here. <text:s/>I believe you'd be much more comfortable if you followed me."</text:p>
      <text:p text:style-name="P2">"By the way, my name is Harry." the Demon said as they went through the doorway.</text:p>
      <text:p text:style-name="IC_5f_Break">* * *</text:p>
      <text:p text:style-name="IC_5f_BodyText">Stepping through the door Jonson was in what could only be described as an office. <text:s/>An office decorated by Lovecraft and with a fire and brimstone motif still going on, but an office none the less.</text:p>
      <text:p text:style-name="IC_5f_BodyText">Jonson let out a sigh of relief.</text:p>
      <text:p text:style-name="IC_5f_BodyText">"Well, it can only be a dream now. <text:s/>While I may well have to admit that the previous chamber and you were not breaking any laws of physics, I'm pretty sure opening pretend doors in mid-air like that is."</text:p>
      <text:p text:style-name="IC_5f_BodyText">Harry rolled his eyes. <text:s/>Which in a Demon, looked like it really ought to make you queasy.</text:p>
      <text:p text:style-name="IC_5f_BodyText">"Hang on – Harry? <text:s/>What sort of name is that for a Demon?" Jonson said giving a double-take. <text:s/></text:p>
      <text:p text:style-name="IC_5f_BodyText"><text:soft-page-break/>"An atheist one, Sir. <text:s/>I can barely give you an Egyptian or Christian name could I?"</text:p>
      <text:p text:style-name="IC_5f_BodyText">"So you're different to all, depending on their religion?"</text:p>
      <text:p text:style-name="IC_5f_BodyText">"In one, Sir. <text:s/>What I am called, who I look and what I sound like is wholly different depending on who is looking upon me." <text:s/>Harry explained as he bent over a table, writing their names into what appeared to be a signing-in book.</text:p>
      <text:p text:style-name="IC_5f_BodyText">"So how come you look actually vaguely 'demonic' to me then?" Jonson asked.</text:p>
      <text:p text:style-name="IC_5f_BodyText">"Has Sir played a particular video game?"</text:p>
      <text:p text:style-name="IC_5f_BodyText">Jonson nodded.</text:p>
      <text:p text:style-name="IC_5f_BodyText">"Well, there one has it, Sir. <text:s/>That's about as close to religious imagery as we could find in your subconscious." </text:p>
      <text:p text:style-name="IC_5f_BodyText">Jonson made a mental note to be glad that it wasn't a 50-foot demon with a rocket launcher for an arm that had greeted him.</text:p>
      <text:p text:style-name="IC_5f_BodyText">Harry continued. <text:s/>"I don't mind saying, that video game caused no end of trouble down here. <text:s/>In the late 20<text:span text:style-name="T5">th</text:span> Century we were getting new entrants who were a bit frisky with any available weaponry. <text:s/>Some of the recipients haven't been able to sit down since."</text:p>
      <text:p text:style-name="IC_5f_BodyText">Jonson and Harry went through into the next room where a feminine looking demon tended her nails in the manner of clichéd secretaries everywhere. <text:s/>It wasn't lost on Jonson that this secretary's nails were embedded in a length of four-by-two and she was using it to mash irredeemably cute, fluffy creatures on her desk.</text:p>
      <text:p text:style-name="IC_5f_BodyText">She looked up. <text:s/>"Hello Harry. <text:s/>Is this the one?" she asked in awewd tones.</text:p>
      <text:p text:style-name="IC_5f_BodyText">Looking again, and becoming more disappointed she continued. "I always thought that he'd be taller."</text:p>
      <text:p text:style-name="IC_5f_BodyText">"Hello Cheryl. <text:s/>Yes, this is The Atheist. <text:s/>Is the therapist in?"</text:p>
      <text:p text:style-name="IC_5f_BodyText"><text:soft-page-break/>"Yes. <text:s/>You can take him right in."</text:p>
      <text:p text:style-name="IC_5f_BodyText">Cheryl noticed Jonson's gaping mouth and looked down at her lunch.</text:p>
      <text:p text:style-name="IC_5f_BodyText">"Well, what did you expect? <text:s/>I <text:span text:style-name="T3">am</text:span><text:span text:style-name="T2"> a denizen of Hell after all."</text:span></text:p>
      <text:p text:style-name="P2">Harry guided Jonson through the door, apologising that Cheryl was an old-stager and not going to give up Hellish delights even for The Atheist before he could complain that while that may be true, there are some childhood memories sacrosanct from being mashed up in aid of a diet.</text:p>
      <text:p text:style-name="IC_5f_BodyText">Jonson turned to complain to Harry as the door closed but he realised he was alone in here, except for the person behind the desk.</text:p>
      <text:p text:style-name="IC_5f_BodyText">"Oh, do excuse me." said the seated woman, belching a slightly sulphurous mix. <text:s/>"That's fast food for you."</text:p>
      <text:p text:style-name="IC_5f_BodyText">She looked like a therapist he known years before while he was working as a nurse on the psych wards.</text:p>
      <text:p text:style-name="IC_5f_BodyText">"Hello Jonson. <text:s/>Yes, it is me. <text:s/>This is where I came after that incident with that bet over licking the ECT electrodes. <text:s/>For my purgatory I get to council the residents."</text:p>
      <text:p text:style-name="IC_5f_BodyText">"That seems rather odd. <text:s/>Punishing people and then making them better. <text:s/>Not how I'd have expected Hell to work."</text:p>
      <text:p text:style-name="IC_5f_BodyText">"Oh, good Lord." she laughed. <text:s/>"No, it's the demons I council. <text:s/>They meet all sorts of monsters down here."</text:p>
      <text:p text:style-name="IC_5f_BodyText">Standing and pointing to the chair across she asked Jonson to sit down.</text:p>
      <text:p text:style-name="IC_5f_Break">* * *</text:p>
      <text:p text:style-name="IC_5f_BodyText">Jonson was ashen-faced as he left the office. Harry was waiting for him, while Cheryl's lunch had disagreed with her strongly. <text:s/>Mainly the bit about being mashed-up with a nail-studded plank of wood.</text:p>
      <text:p text:style-name="IC_5f_BodyText">"I... <text:s/>I... <text:s/>Well, that is a blow!" stuttered Jonson.</text:p>
      <text:p text:style-name="IC_5f_BodyText"><text:soft-page-break/>"Yes, Mr Grymes." said Harry. <text:s/>"I take it that she was very persuasive?"</text:p>
      <text:p text:style-name="IC_5f_BodyText">"Persuasive!" screamed Jonson. <text:s/>"I'm bloody dead!"</text:p>
      <text:p text:style-name="IC_5f_BodyText">"Yes, I'm afraid so Sir. <text:s/>Comes as a shock to us all eventually." said Harry, matter-of-factly.</text:p>
      <text:p text:style-name="IC_5f_BodyText">"I just can't understand what I'm doing here. <text:s/>I was so thoroughly convinced that it was all nonsense. <text:s/>If I'm dead where is the blackness. <text:s/>The long sleep. <text:s/>The long decay while I give the carbon atoms I've borrowed back to the Universe. <text:s/>Why am I still conscious, and with the same consciousness for that matter?"</text:p>
      <text:p text:style-name="IC_5f_BodyText">Harry nodded sympathetically. <text:s/>He'd seen many atheists, <text:s/>but never the real deal – the one who so thoroughly disbelieved that their current situation was beyond them. <text:s/>This one they'd waited on for years. <text:s/>The Atheist.</text:p>
      <text:p text:style-name="IC_5f_BodyText">Harry smiled inwardly. <text:s/>The Universe had a chance at last.</text:p>
      <text:p text:style-name="IC_5f_ChapterHeading">Chapter Two – Dante had it easy</text:p>
      <text:p text:style-name="IC_5f_BodyText">Harry was taking him on the grand tour.</text:p>
      <text:p text:style-name="IC_5f_BodyText">As Hell's new champion (not that he knew it) Jonson had to know it backwards, sideways and at all angles in-between.</text:p>
      <text:p text:style-name="IC_5f_BodyText">Jonson looked down into the pit.</text:p>
      <text:p text:style-name="IC_5f_BodyText">"I don't mind saying that seems rather harsh." he said to his guide.</text:p>
      <text:p text:style-name="IC_5f_BodyText">"I'm afraid so." <text:s/>replied Harry. <text:s/>"They're not a million miles away from the truth when they say the road here is paved with good intentions."</text:p>
      <text:p text:style-name="IC_5f_BodyText">Harry led Jonson over to another adjacent pit.</text:p>
      <text:p text:style-name="IC_5f_BodyText">"This one is ..."</text:p>
      <text:p text:style-name="IC_5f_BodyText"/>
      <text:p text:style-name="IC_5f_BodyText"/>
      <text:p text:style-name="IC_5f_BodyText"/>
      <text:p text:style-name="IC_5f_BodyText"/>
      <text:list xml:id="list1765468908804624442" text:style-name="L1">
        <text:list-item>
          <text:p text:style-name="P3">this is the outer-chamber to devil's office</text:p>
        </text:list-item>
        <text:list-item>
          <text:p text:style-name="P3">go to see devil</text:p>
        </text:list-item>
        <text:list-item>
          <text:p text:style-name="P3">looks like cheap, short lawyer (cheap suit, rumpled)(only one not different to all hence stays away from punte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Courier New2" svg:font-family="'Courier New'" style:font-family-generic="modern" style:font-pitch="fixed"/>
    <style:font-face style:name="Courier New" svg:font-family="'Courier New'" style:font-adornments="Bold" style:font-family-generic="modern" style:font-pitch="fixed"/>
    <style:font-face style:name="Courier New1" svg:font-family="'Courier New'" style:font-adornments="Regular"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C_5f_Title" style:display-name="IC_Title" style:family="paragraph" style:master-page-name="">
      <style:paragraph-properties fo:text-align="center" style:justify-single-word="false" style:page-number="auto"/>
      <style:text-properties style:font-name="Courier New" fo:font-size="24pt" fo:font-weight="bold"/>
    </style:style>
    <style:style style:name="IC_5f_ChapterHeading" style:display-name="IC_ChapterHeading" style:family="paragraph" style:next-style-name="IC_5f_BodyText" style:master-page-name="">
      <style:paragraph-properties fo:margin-top="0.499cm" fo:margin-bottom="0.499cm" style:contextual-spacing="false" fo:text-align="center" style:justify-single-word="false" style:page-number="auto" fo:break-before="page"/>
      <style:text-properties style:font-name="Courier New1" fo:font-size="16pt" style:text-underline-style="solid" style:text-underline-width="auto" style:text-underline-color="font-color"/>
    </style:style>
    <style:style style:name="IC_5f_BodyText" style:display-name="IC_BodyText" style:family="paragraph">
      <style:paragraph-properties fo:margin-top="0cm" fo:margin-bottom="0.3cm" style:contextual-spacing="false" fo:line-height="150%"/>
      <style:text-properties style:font-name="Courier New1"/>
    </style:style>
    <style:style style:name="IC_5f_Break" style:display-name="IC_Break" style:family="paragraph" style:parent-style-name="IC_5f_BodyText" style:next-style-name="IC_5f_BodyText" style:master-page-name="">
      <style:paragraph-properties fo:margin-top="0.199cm" fo:margin-bottom="0.499cm" style:contextual-spacing="false" fo:text-align="center" style:justify-single-word="false" style:page-number="auto"/>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meta:initial-creator>Ian Cowburn</meta:initial-creator>
    <meta:creation-date>2006-10-19T23:32:04</meta:creation-date>
    <dc:date>2013-02-10T23:51:27.58</dc:date>
    <dc:language>en-GB</dc:language>
    <meta:editing-cycles>24</meta:editing-cycles>
    <meta:editing-duration>PT3H20M53S</meta:editing-duration>
    <dc:creator>Ian Cowburn</dc:creator>
    <meta:document-statistic meta:table-count="0" meta:image-count="0" meta:object-count="0" meta:page-count="8" meta:paragraph-count="85" meta:word-count="1640" meta:character-count="9191" meta:non-whitespace-character-count="7560"/>
    <meta:user-defined meta:name="Info 1"/>
    <meta:user-defined meta:name="Info 2"/>
    <meta:user-defined meta:name="Info 3"/>
    <meta:user-defined meta:name="Info 4"/>
  </office:meta>
</office:document-meta>
</file>