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2.399cm" style:rel-column-width="6117*"/>
    </style:style>
    <style:style style:name="Table1.B" style:family="table-column">
      <style:table-column-properties style:column-width="2.789cm" style:rel-column-width="7111*"/>
    </style:style>
    <style:style style:name="Table1.C" style:family="table-column">
      <style:table-column-properties style:column-width="5.906cm" style:rel-column-width="15059*"/>
    </style:style>
    <style:style style:name="Table1.D" style:family="table-column">
      <style:table-column-properties style:column-width="3.367cm" style:rel-column-width="8586*"/>
    </style:style>
    <style:style style:name="Table1.F" style:family="table-column">
      <style:table-column-properties style:column-width="3.937cm" style:rel-column-width="10039*"/>
    </style:style>
    <style:style style:name="Table1.G" style:family="table-column">
      <style:table-column-properties style:column-width="3.935cm" style:rel-column-width="10037*"/>
    </style:style>
    <style:style style:name="Table1.A1" style:family="table-cell" style:data-style-name="N5100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G1" style:family="table-cell" style:data-style-name="N5100">
      <style:table-cell-properties fo:background-color="transparent" fo:padding="0.097cm" fo:border="0.002cm solid #000000">
        <style:background-image/>
      </style:table-cell-properties>
    </style:style>
    <style:style style:name="Table1.2" style:family="table-row">
      <style:table-row-properties style:min-row-height="13.515cm"/>
    </style:style>
    <style:style style:name="Table1.A2" style:family="table-cell" style:data-style-name="N510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1.G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number:text-style style:name="N5100" number:language="en" number:country="GB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header-rows>
          <table:table-row>
            <table:table-cell table:style-name="Table1.A1" office:value-type="float" office:value="0">
              <text:p text:style-name="P2">Situation</text:p>
            </table:table-cell>
            <table:table-cell table:style-name="Table1.A1" office:value-type="float" office:value="0">
              <text:p text:style-name="P2">Moods (intensity %)</text:p>
            </table:table-cell>
            <table:table-cell table:style-name="Table1.A1" office:value-type="float" office:value="0">
              <text:p text:style-name="P2">Automatic Thoughts (belief %)</text:p>
            </table:table-cell>
            <table:table-cell table:style-name="Table1.A1" office:value-type="float" office:value="0">
              <text:p text:style-name="P2">Evidence that supports the hot thought.</text:p>
            </table:table-cell>
            <table:table-cell table:style-name="Table1.A1" office:value-type="float" office:value="0">
              <text:p text:style-name="P2">Evidence that does not support the hot thought.</text:p>
            </table:table-cell>
            <table:table-cell table:style-name="Table1.A1" office:value-type="float" office:value="0">
              <text:p text:style-name="P2">Alternative/Balanced Thoughts</text:p>
            </table:table-cell>
            <table:table-cell table:style-name="Table1.G1" office:value-type="float" office:value="0">
              <text:p text:style-name="P2">Moods Now</text:p>
            </table:table-cell>
          </table:table-row>
        </table:table-header-rows>
        <table:table-row table:style-name="Table1.2">
          <table:table-cell table:style-name="Table1.A2" office:value-type="float" office:value="0">
            <text:p text:style-name="P3">Feeling a failure to all the life that has preceded me.</text:p>
          </table:table-cell>
          <table:table-cell table:style-name="Table1.B2" office:value-type="string">
            <text:p text:style-name="P3">Depression 50%</text:p>
            <text:p text:style-name="P3"/>
            <text:p text:style-name="P3"/>
            <text:p text:style-name="P3"/>
          </table:table-cell>
          <table:table-cell table:style-name="Table1.B2" office:value-type="string">
            <text:p text:style-name="P3">I have failed the last 2,000 million years. <text:s/>Every single mutation, chemical process and parent who has led to this point I have failed. <text:s/>I can feel this geological time-scale pressing down on me. <text:s/>90%</text:p>
            <text:p text:style-name="P3"/>
            <text:p text:style-name="P3"/>
            <text:p text:style-name="P3"/>
            <text:p text:style-name="P3"/>
            <text:p text:style-name="P3"/>
            <text:p text:style-name="P3">As unlikely as it is, what if we are the only technological sentient race. Don't I owe it to the universe to understand as much of it as I can and further it if that is the case? <text:s/>50%</text:p>
            <text:p text:style-name="P3"/>
            <text:p text:style-name="P3"/>
            <text:p text:style-name="P3">Looking at us is it worth worrying whether the human race makes it, or even if it should. <text:s/>Genocide, war, child abuse, rape and murder make me pessimistic for our future? <text:s/>80%</text:p>
          </table:table-cell>
          <table:table-cell table:style-name="Table1.B2" office:value-type="string">
            <text:p text:style-name="P3">All of us could trace our lineage back to a point where chemicals started reproducing, assuming you think evolution is correct. Which seems rather likely.</text:p>
            <text:p text:style-name="P3"/>
            <text:p text:style-name="P3"/>
            <text:p text:style-name="P3">The Fermi Paradox – if the galaxy is fully of technological races, why can't we find any of them.</text:p>
            <text:p text:style-name="P3"/>
            <text:p text:style-name="P3"/>
            <text:p text:style-name="P3">We could have made the world a fairer and more equitable place if we'd wanted.</text:p>
          </table:table-cell>
          <table:table-cell table:style-name="Table1.B2" office:value-type="string">
            <text:p text:style-name="P3">Not every branch of the tree can succeed, or else evolution fails. <text:s/>While it doesn't really counter the argument, it means there is no reason I have to succeed.</text:p>
            <text:p text:style-name="P3"/>
            <text:p text:style-name="P3"/>
            <text:p text:style-name="P3">The Drake formula illustrates that the chances are very low that we're alone. </text:p>
            <text:p text:style-name="P3"/>
            <text:p text:style-name="P3"/>
            <text:p text:style-name="P3"/>
            <text:p text:style-name="P3">Perhaps to betray ourselves to our more base instincts is inevitable, and we wouldn't have out-competed the other homos without it.</text:p>
          </table:table-cell>
          <table:table-cell table:style-name="Table1.B2" office:value-type="string">
            <text:p text:style-name="P3">Does it matter if I fail?</text:p>
            <text:p text:style-name="P3"/>
            <text:p text:style-name="P3">Something will eventually replace us anyway, as is the way of evolution.</text:p>
            <text:p text:style-name="P3"/>
            <text:p text:style-name="P3">If I could learn to enjoy the time I have, rather than feeling I owe it to do something to make my forebears proud.</text:p>
            <text:p text:style-name="P3"/>
            <text:p text:style-name="P3">Though I find it hard to find a way to think that way. <text:s/>So this bit is veering wildly away from the balanced.</text:p>
            <text:p text:style-name="P3"/>
            <text:p text:style-name="P3">To be honest I'm feeling we're such a disappointment as a race that I'm only fulfilling my low expectations.</text:p>
            <text:p text:style-name="P3"/>
            <text:p text:style-name="P3">Perhaps if we find life elsewhere I won't feel as much responsibility.</text:p>
          </table:table-cell>
          <table:table-cell table:style-name="Table1.G2" office:value-type="string">
            <text:p text:style-name="P3">Depression 75%</text:p>
            <text:p text:style-name="P3"/>
            <text:p text:style-name="P3">(sorry!)</text:p>
          </table:table-cell>
        </table:table-row>
        <text:soft-page-break/>
        <table:table-row table:style-name="Table1.2">
          <table:table-cell table:style-name="Table1.A2" office:value-type="float" office:value="0">
            <text:p text:style-name="P3">Feeling funny when seeing women if I go a day without porn, and is this normal.</text:p>
          </table:table-cell>
          <table:table-cell table:style-name="Table1.B2" office:value-type="string">
            <text:p text:style-name="P3">Confusion 70%</text:p>
            <text:p text:style-name="P3"/>
            <text:p text:style-name="P3">Scared <text:s/>50%</text:p>
          </table:table-cell>
          <table:table-cell table:style-name="Table1.B2" office:value-type="string">
            <text:p text:style-name="P3">I feel funny if I've not been spent when I see an attractive woman, both in my chest and my legs. <text:s/>Is this longing? <text:s/>I'm not sure if it's a physiological reaction, or an emotional one. <text:s/>Often I can't tell the difference. <text:s/>90%</text:p>
            <text:p text:style-name="P3"/>
            <text:p text:style-name="P3">If this is a reaction to finding someone attractive, what if I can't control it? <text:s/>I do worry that I'd do something wrong – following someone without sanction or something worse if the feeling got too strong? <text:s/>80%</text:p>
          </table:table-cell>
          <table:table-cell table:style-name="Table1.B2" office:value-type="string">
            <text:p text:style-name="P3">I feel it! <text:s/>How can I know if it's normal or not?</text:p>
            <text:p text:style-name="P3"/>
            <text:p text:style-name="P3"/>
            <text:p text:style-name="P3"/>
            <text:p text:style-name="P3"/>
            <text:p text:style-name="P3"/>
            <text:p text:style-name="P3">A lot of the porn I watch involves women in bondage, and sometimes consensual pain. What if I acted on such a fantasy inappropriately?</text:p>
            <text:p text:style-name="P3"/>
            <text:p text:style-name="P3">This is quite hard to admit, so I'm sorry if it something very wrong and I should have admitted to earlier during the risk assessment regarding fantasies. <text:s/></text:p>
            <text:p text:style-name="P3"/>
            <text:p text:style-name="P3">I think this fantasy comes in part from a long history of games playing. <text:s/>Games <text:s/>often involves saving the damsel in distress when not the world.</text:p>
          </table:table-cell>
          <table:table-cell table:style-name="Table1.B2" office:value-type="string">
            <text:p text:style-name="P3">Perhaps it is normal? <text:s/>If I could find out it would make it easier to confront and may even make me abandon the porn if it gives me a chance of feeling a more normal attraction to a woman.</text:p>
            <text:p text:style-name="P3"/>
            <text:p text:style-name="P3">I've never shown any real glimpse of wanting to hurt anyone. <text:s/>Are darker fantasies a normal part of being? <text:s/>Or is that just self-justification?</text:p>
            <text:p text:style-name="P3"/>
            <text:p text:style-name="P3">And the supposed more positive thoughts are starting to wander again.</text:p>
          </table:table-cell>
          <table:table-cell table:style-name="Table1.B2" office:value-type="string">
            <text:p text:style-name="P3">Perhaps what I'm feeling is just normal longing and attraction? <text:s/></text:p>
            <text:p text:style-name="P3"/>
            <text:p text:style-name="P3">Perhaps when I'm feeling this I'm using the other thoughts as a way to fight it down and returning to the 'normalcy' of the porn?</text:p>
            <text:p text:style-name="P3"/>
            <text:p text:style-name="P3">If it's not normal is it an excuse for suicide? <text:s/>I'd rather do that than risk hurting someone.</text:p>
          </table:table-cell>
          <table:table-cell table:style-name="Table1.G2" office:value-type="string">
            <text:p text:style-name="P3">Confusion 70%</text:p>
            <text:p text:style-name="P3"/>
            <text:p text:style-name="P3">Scared 70%</text:p>
            <text:p text:style-name="P3"/>
            <text:p text:style-name="P3">Nervous 20%</text:p>
            <text:p text:style-name="P3"/>
            <text:p text:style-name="P3">Suicidal 2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hought Recor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n Cowburn</meta:initial-creator>
    <meta:creation-date>2011-07-05T17:25:38.96</meta:creation-date>
    <dc:date>2011-11-07T23:29:00.33</dc:date>
    <meta:editing-duration>PT2H34M20S</meta:editing-duration>
    <meta:editing-cycles>16</meta:editing-cycles>
    <meta:generator>LibreOffice/3.3$Win32 LibreOffice_project/330m19$Build-401</meta:generator>
    <meta:document-statistic meta:table-count="1" meta:image-count="0" meta:object-count="0" meta:page-count="2" meta:paragraph-count="46" meta:word-count="693" meta:character-count="3800"/>
  </office:meta>
</office:document-meta>
</file>