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5.7cm" table:align="margins"/>
    </style:style>
    <style:style style:name="Table1.A" style:family="table-column">
      <style:table-column-properties style:column-width="2.397cm" style:rel-column-width="1359*"/>
    </style:style>
    <style:style style:name="Table1.B" style:family="table-column">
      <style:table-column-properties style:column-width="2.789cm" style:rel-column-width="1581*"/>
    </style:style>
    <style:style style:name="Table1.C" style:family="table-column">
      <style:table-column-properties style:column-width="5.906cm" style:rel-column-width="3348*"/>
    </style:style>
    <style:style style:name="Table1.D" style:family="table-column">
      <style:table-column-properties style:column-width="3.367cm" style:rel-column-width="1909*"/>
    </style:style>
    <style:style style:name="Table1.F" style:family="table-column">
      <style:table-column-properties style:column-width="3.937cm" style:rel-column-width="2232*"/>
    </style:style>
    <style:style style:name="Table1.A1" style:family="table-cell" style:data-style-name="N5100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G1" style:family="table-cell" style:data-style-name="N5100">
      <style:table-cell-properties fo:background-color="transparent" fo:padding="0.097cm" fo:border="0.002cm solid #000000">
        <style:background-image/>
      </style:table-cell-properties>
    </style:style>
    <style:style style:name="Table1.2" style:family="table-row">
      <style:table-row-properties style:min-row-height="13.515cm"/>
    </style:style>
    <style:style style:name="Table1.A2" style:family="table-cell" style:data-style-name="N5100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1.B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1.G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number:text-style style:name="N5100" number:language="en" number:country="GB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 table:number-columns-repeated="2"/>
        <table:table-row>
          <table:table-cell table:style-name="Table1.A1" office:value-type="float" office:value="0">
            <text:p text:style-name="P2">Situation</text:p>
          </table:table-cell>
          <table:table-cell table:style-name="Table1.A1" office:value-type="float" office:value="0">
            <text:p text:style-name="P2">Moods (intensity %)</text:p>
          </table:table-cell>
          <table:table-cell table:style-name="Table1.A1" office:value-type="float" office:value="0">
            <text:p text:style-name="P2">Automatic Thoughts (belief %)</text:p>
          </table:table-cell>
          <table:table-cell table:style-name="Table1.A1" office:value-type="float" office:value="0">
            <text:p text:style-name="P2">Evidence that supports the hot thought.</text:p>
          </table:table-cell>
          <table:table-cell table:style-name="Table1.A1" office:value-type="float" office:value="0">
            <text:p text:style-name="P2">Evidence that does not support the hot thought.</text:p>
          </table:table-cell>
          <table:table-cell table:style-name="Table1.A1" office:value-type="float" office:value="0">
            <text:p text:style-name="P2">Alternative/Balanced Thoughts</text:p>
          </table:table-cell>
          <table:table-cell table:style-name="Table1.G1" office:value-type="float" office:value="0">
            <text:p text:style-name="P2">Moods Now</text:p>
          </table:table-cell>
        </table:table-row>
        <table:table-row table:style-name="Table1.2">
          <table:table-cell table:style-name="Table1.A2" office:value-type="float" office:value="0">
            <text:p text:style-name="P3">Talking with Lauren</text:p>
          </table:table-cell>
          <table:table-cell table:style-name="Table1.B2" office:value-type="string">
            <text:p text:style-name="P3">Guilt 40%</text:p>
            <text:p text:style-name="P3">Failure 40%</text:p>
            <text:p text:style-name="P3"/>
          </table:table-cell>
          <table:table-cell table:style-name="Table1.B2" office:value-type="string">
            <text:p text:style-name="P3">I'm wasting your time. <text:s/>Now I've managed my first two social tasks with surprising ease, I worry I'm wasting your time when you could be helping someone much more useful and whom has people depending on them. <text:s/>50%</text:p>
            <text:p text:style-name="P3"/>
            <text:p text:style-name="P3">You see me as a freak. <text:s/>Surely it can't be normal to be terrified of intimacy with a woman at this age. 30%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I'm worried I'll become over dependent on you, much to your repulsion. <text:s/>20%</text:p>
          </table:table-cell>
          <table:table-cell table:style-name="Table1.B2" office:value-type="string">
            <text:p text:style-name="P3">None really, but it's a strong feeling I get.</text:p>
            <text:p text:style-name="P3"/>
            <text:p text:style-name="P3"/>
            <text:p text:style-name="P3"/>
            <text:p text:style-name="P3"/>
            <text:p text:style-name="P3"/>
            <text:p text:style-name="P3">The obvious really; so long spent alone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I still seem to get little done without being directly ordered to do it by you.</text:p>
          </table:table-cell>
          <table:table-cell table:style-name="Table1.B2" office:value-type="string">
            <text:p text:style-name="P3">You've listened and helped me, whereas surely if you felt I was wasting your time you'd have long since stopped the sessions. </text:p>
            <text:p text:style-name="P3"/>
            <text:p text:style-name="P3">I've managed to discuss things with you that'd I've never admitted to anyone, so perhaps I can discuss personal things with a woman. <text:s/>Though I doubt that starting talking to a stranger with some of things I've talked about wouldn't be the brightest thing ever.</text:p>
            <text:p text:style-name="P3"/>
            <text:p text:style-name="P3">I have managed some things on my own and learnt some thoughts to calm myself first, for instance when making calls. <text:s/>Would it actually be that bad if I use the “What would Lauren say?” thought to help with thoughts.</text:p>
          </table:table-cell>
          <table:table-cell table:style-name="Table1.B2" office:value-type="string">
            <text:p text:style-name="P3">Surely I would have been dropped from the sessions if I was seen as a total hopeless case with no redeeming features and a completely pointless member of the human race.</text:p>
          </table:table-cell>
          <table:table-cell table:style-name="Table1.G2" office:value-type="string">
            <text:p text:style-name="P3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Thought Record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an Cowburn</meta:initial-creator>
    <meta:creation-date>2011-07-05T17:25:38.96</meta:creation-date>
    <dc:date>2011-10-31T23:16:24.99</dc:date>
    <meta:editing-duration>PT3H9M</meta:editing-duration>
    <meta:editing-cycles>19</meta:editing-cycles>
    <meta:generator>LibreOffice/3.3$Win32 LibreOffice_project/330m19$Build-401</meta:generator>
    <meta:document-statistic meta:table-count="1" meta:image-count="0" meta:object-count="0" meta:page-count="1" meta:paragraph-count="21" meta:word-count="279" meta:character-count="1563"/>
  </office:meta>
</office:document-meta>
</file>