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399cm" style:rel-column-width="6117*"/>
    </style:style>
    <style:style style:name="Table1.B" style:family="table-column">
      <style:table-column-properties style:column-width="2.789cm" style:rel-column-width="7111*"/>
    </style:style>
    <style:style style:name="Table1.C" style:family="table-column">
      <style:table-column-properties style:column-width="5.906cm" style:rel-column-width="15059*"/>
    </style:style>
    <style:style style:name="Table1.D" style:family="table-column">
      <style:table-column-properties style:column-width="3.367cm" style:rel-column-width="8586*"/>
    </style:style>
    <style:style style:name="Table1.F" style:family="table-column">
      <style:table-column-properties style:column-width="3.937cm" style:rel-column-width="10039*"/>
    </style:style>
    <style:style style:name="Table1.G" style:family="table-column">
      <style:table-column-properties style:column-width="3.935cm" style:rel-column-width="10037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3.515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number:text-style style:name="N5100" number:language="en" number:country="GB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>
          <table:table-cell table:style-name="Table1.A1" office:value-type="float" office:value="0">
            <text:p text:style-name="P2">Situation</text:p>
          </table:table-cell>
          <table:table-cell table:style-name="Table1.A1" office:value-type="float" office:value="0">
            <text:p text:style-name="P2">Moods (intensity %)</text:p>
          </table:table-cell>
          <table:table-cell table:style-name="Table1.A1" office:value-type="float" office:value="0">
            <text:p text:style-name="P2">Automatic Thoughts (belief %)</text:p>
          </table:table-cell>
          <table:table-cell table:style-name="Table1.A1" office:value-type="float" office:value="0">
            <text:p text:style-name="P2">Evidence that supports the hot thought.</text:p>
          </table:table-cell>
          <table:table-cell table:style-name="Table1.A1" office:value-type="float" office:value="0">
            <text:p text:style-name="P2">Evidence that does not support the hot thought.</text:p>
          </table:table-cell>
          <table:table-cell table:style-name="Table1.A1" office:value-type="float" office:value="0">
            <text:p text:style-name="P2">Alternative/Balanced Thoughts</text:p>
          </table:table-cell>
          <table:table-cell table:style-name="Table1.G1" office:value-type="float" office:value="0">
            <text:p text:style-name="P2">Moods Now</text:p>
          </table:table-cell>
        </table:table-row>
        <table:table-row table:style-name="Table1.2">
          <table:table-cell table:style-name="Table1.A2" office:value-type="float" office:value="0">
            <text:p text:style-name="P4">Sat around at home, thinking of going to the cinema.</text:p>
            <text:p text:style-name="P4"/>
            <text:p text:style-name="P4">Wed 07/09</text:p>
            <text:p text:style-name="P4">7pm</text:p>
          </table:table-cell>
          <table:table-cell table:style-name="Table1.B2" office:value-type="string">
            <text:p text:style-name="P4">Depressed 50%</text:p>
            <text:p text:style-name="P4">Suicidal <text:s/>50%</text:p>
          </table:table-cell>
          <table:table-cell table:style-name="Table1.B2" office:value-type="string">
            <text:p text:style-name="P5">I understand that I have to give up the past to go forward, but I've been thinking of little else the last 24 hours and I don't know if I can. <text:s/>I'm finding it hard to understand or forgive myself for failing to be 'normal' for so long. <text:s/>90%</text:p>
            <text:p text:style-name="P3"/>
            <text:p text:style-name="P4">The only other alternative I can think of is death. <text:s/>50 %</text:p>
            <text:p text:style-name="P4"/>
            <text:p text:style-name="P4">I wished I'd done away with myself when I planned. <text:s/>I now have the problem of my sister's knowledge, and understanding of what it'd do her and it's making me nauseous. <text:s/>70%</text:p>
            <text:p text:style-name="P4"/>
            <text:p text:style-name="P4">I wish the universe would strike me down to make dying guilt free. <text:s text:c="2"/>90%</text:p>
          </table:table-cell>
          <table:table-cell table:style-name="Table1.B2" office:value-type="string">
            <text:p text:style-name="P4">I have changed things in the past, but I have a problem making any changes permanent.</text:p>
            <text:p text:style-name="P4"/>
            <text:p text:style-name="P4"/>
          </table:table-cell>
          <table:table-cell table:style-name="Table1.B2" office:value-type="string">
            <text:p text:style-name="P4">The fact I have changed things may mean I change something small that acts as a gateway into bigger changes which allow me to see myself in a better light.</text:p>
          </table:table-cell>
          <table:table-cell table:style-name="Table1.B2" office:value-type="string">
            <text:p text:style-name="P4">I should at least try to change, before deciding if it is hopeless or not. <text:s/>To do otherwise would be unfair to the people who've helped.</text:p>
          </table:table-cell>
          <table:table-cell table:style-name="Table1.G2" office:value-type="string">
            <text:p text:style-name="P4">7.45pm</text:p>
            <text:p text:style-name="P4"/>
            <text:p text:style-name="P4">Depressed <text:s/>50%</text:p>
            <text:p text:style-name="P4"/>
            <text:p text:style-name="P4">Suicidal 10%</text:p>
            <text:p text:style-name="P4"/>
            <text:p text:style-name="P4">(Update at 10pm – went to cinema and took my mind off it, and stuck up for the apes. <text:s/>Suicidal tendencies and very low feelings gone.)</text:p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4">Watching Doctor Who – Amy had not been saved and Rory had to choose between the younger Amy and the 30-year older Amy who they'd failed to save. <text:s/>Only one could enter the TARDIS due to the paradox.</text:p>
            <text:p text:style-name="P4"/>
            <text:p text:style-name="P4">Sat 10/09</text:p>
            <text:p text:style-name="P4">8pm</text:p>
          </table:table-cell>
          <table:table-cell table:style-name="Table1.B2" office:value-type="string">
            <text:p text:style-name="P4">Lonely <text:s/>50%</text:p>
          </table:table-cell>
          <table:table-cell table:style-name="Table1.B2" office:value-type="string">
            <text:p text:style-name="P5">Have I spent too much time alone to change? <text:s/>The though of not being alone scares me as much as being alone. <text:s/>80%</text:p>
            <text:p text:style-name="P4"/>
            <text:p text:style-name="P4">What if I could travel in time and change my past. <text:s text:c="2"/>If I'd not excused myself from that woman who approached me in my mid-20s, would I be a different person now? What if I'd told Justine (a friend I've not seen for years) what she really meant to me. <text:s/>50%</text:p>
            <text:p text:style-name="P4"/>
            <text:p text:style-name="P4">PS: Before you think I've lost it, according to the laws of physics time travel is not impossible. <text:s/>Just bloody hard. <text:s/>So I'm not being that stupid. <text:s/>Honest.</text:p>
          </table:table-cell>
          <table:table-cell table:style-name="Table1.B2" office:value-type="string">
            <text:p text:style-name="P4">I've never been confident enough to approach a woman and start a personal conversation.</text:p>
            <text:p text:style-name="P4"/>
            <text:p text:style-name="P4">Perhaps excepting one possibility that I avoided, no woman has seen enough appeal in me to come over and start a personal conversation.</text:p>
          </table:table-cell>
          <table:table-cell table:style-name="Table1.B2" office:value-type="string">
            <text:p text:style-name="P4">Whether permanent or not, I have managed to change things.</text:p>
            <text:p text:style-name="P4"/>
            <text:p text:style-name="P4">I am very good at being friends with women (some of my better friends over the years have been women) and I can talk to people if I try.</text:p>
          </table:table-cell>
          <table:table-cell table:style-name="Table1.B2" office:value-type="string">
            <text:p text:style-name="P4">That doesn't mean I may not be able to change. <text:s/>The only other alternative is loneliness forever, perhaps further depression or suicide.</text:p>
            <text:p text:style-name="P4"/>
            <text:p text:style-name="P4">Perhaps I can just be a friend to people if nothing else.</text:p>
            <text:p text:style-name="P4"/>
          </table:table-cell>
          <table:table-cell table:style-name="Table1.G2" office:value-type="string">
            <text:p text:style-name="P4">Lonely 2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ought Rec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09-20T13:26:52.80</dc:date>
    <meta:editing-duration>PT2H9M18S</meta:editing-duration>
    <meta:editing-cycles>16</meta:editing-cycles>
    <meta:generator>LibreOffice/3.3$Win32 LibreOffice_project/330m19$Build-401</meta:generator>
    <meta:document-statistic meta:table-count="1" meta:image-count="0" meta:object-count="0" meta:page-count="2" meta:paragraph-count="38" meta:word-count="512" meta:character-count="2733"/>
  </office:meta>
</office:document-meta>
</file>