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fo:break-before="page" table:align="margins"/>
    </style:style>
    <style:style style:name="Table1.A" style:family="table-column">
      <style:table-column-properties style:column-width="2.399cm" style:rel-column-width="1360*"/>
    </style:style>
    <style:style style:name="Table1.B" style:family="table-column">
      <style:table-column-properties style:column-width="2.789cm" style:rel-column-width="1581*"/>
    </style:style>
    <style:style style:name="Table1.C" style:family="table-column">
      <style:table-column-properties style:column-width="5.906cm" style:rel-column-width="3348*"/>
    </style:style>
    <style:style style:name="Table1.D" style:family="table-column">
      <style:table-column-properties style:column-width="3.367cm" style:rel-column-width="1909*"/>
    </style:style>
    <style:style style:name="Table1.F" style:family="table-column">
      <style:table-column-properties style:column-width="3.937cm" style:rel-column-width="2232*"/>
    </style:style>
    <style:style style:name="Table1.G" style:family="table-column">
      <style:table-column-properties style:column-width="3.935cm" style:rel-column-width="2231*"/>
    </style:style>
    <style:style style:name="Table1.A1" style:family="table-cell" style:data-style-name="N5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G1" style:family="table-cell" style:data-style-name="N5100">
      <style:table-cell-properties fo:background-color="transparent" fo:padding="0.097cm" fo:border="0.002cm solid #000000">
        <style:background-image/>
      </style:table-cell-properties>
    </style:style>
    <style:style style:name="Table1.2" style:family="table-row">
      <style:table-row-properties style:min-row-height="13.515cm"/>
    </style:style>
    <style:style style:name="Table1.A2" style:family="table-cell" style:data-style-name="N5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G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number:text-style style:name="N5100" number:language="en" number:country="GB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header-rows>
          <table:table-row>
            <table:table-cell table:style-name="Table1.A1" office:value-type="float" office:value="0">
              <text:p text:style-name="P2">Situation</text:p>
            </table:table-cell>
            <table:table-cell table:style-name="Table1.A1" office:value-type="float" office:value="0">
              <text:p text:style-name="P2">Moods (intensity %)</text:p>
            </table:table-cell>
            <table:table-cell table:style-name="Table1.A1" office:value-type="float" office:value="0">
              <text:p text:style-name="P2">Automatic Thoughts (belief %)</text:p>
            </table:table-cell>
            <table:table-cell table:style-name="Table1.A1" office:value-type="float" office:value="0">
              <text:p text:style-name="P2">Evidence that supports the hot thought.</text:p>
            </table:table-cell>
            <table:table-cell table:style-name="Table1.A1" office:value-type="float" office:value="0">
              <text:p text:style-name="P2">Evidence that does not support the hot thought.</text:p>
            </table:table-cell>
            <table:table-cell table:style-name="Table1.A1" office:value-type="float" office:value="0">
              <text:p text:style-name="P2">Alternative/Balanced Thoughts</text:p>
            </table:table-cell>
            <table:table-cell table:style-name="Table1.G1" office:value-type="float" office:value="0">
              <text:p text:style-name="P2">Moods Now</text:p>
            </table:table-cell>
          </table:table-row>
        </table:table-header-rows>
        <table:table-row table:style-name="Table1.2">
          <table:table-cell table:style-name="Table1.A2" office:value-type="float" office:value="0">
            <text:p text:style-name="P3">In the bath</text:p>
            <text:p text:style-name="P3"/>
            <text:p text:style-name="P3">Wednesday</text:p>
            <text:p text:style-name="P3">7pm</text:p>
          </table:table-cell>
          <table:table-cell table:style-name="Table1.B2" office:value-type="string">
            <text:p text:style-name="P3">Depressed 40%</text:p>
          </table:table-cell>
          <table:table-cell table:style-name="Table1.B2" office:value-type="string">
            <text:p text:style-name="P6">I'm wasting everybodies time who is trying to help me. 100%</text:p>
            <text:p text:style-name="P3"/>
            <text:p text:style-name="P3">I'll always be alone, and even if I wasn't would I be a good person for my partner. <text:s/>What if I'm a bad person? 80%</text:p>
            <text:p text:style-name="P3"/>
            <text:p text:style-name="P3">I feel self-centred. 80%</text:p>
            <text:p text:style-name="P3"/>
            <text:p text:style-name="P3">[All or nothing? Focusing on the negative?]</text:p>
            <text:p text:style-name="P3"/>
            <text:p text:style-name="P3"/>
          </table:table-cell>
          <table:table-cell table:style-name="Table1.B2" office:value-type="string">
            <text:p text:style-name="P3">I can't explain my thoughts before I get negative moods, or the driver behind suicidal thoughts.</text:p>
            <text:p text:style-name="P3"/>
            <text:p text:style-name="P3">I've always been this way, so why should I be able to change.</text:p>
          </table:table-cell>
          <table:table-cell table:style-name="Table1.B2" office:value-type="string">
            <text:p text:style-name="P3">My sister and the people who have been helping me have been understanding and supportive.</text:p>
            <text:p text:style-name="P3"/>
            <text:p text:style-name="P3"/>
          </table:table-cell>
          <table:table-cell table:style-name="Table1.B2" office:value-type="string">
            <text:p text:style-name="P3">I've changed some things in my life before. 40%</text:p>
            <text:p text:style-name="P3"/>
            <text:p text:style-name="P3">Original thought – 80%</text:p>
          </table:table-cell>
          <table:table-cell table:style-name="Table1.G2" office:value-type="string">
            <text:p text:style-name="P3">Depressed 30%</text:p>
          </table:table-cell>
        </table:table-row>
        <text:soft-page-break/>
        <table:table-row table:style-name="Table1.2">
          <table:table-cell table:style-name="Table1.A2" office:value-type="float" office:value="0">
            <text:p text:style-name="P3">Travelling to Mum's</text:p>
            <text:p text:style-name="P3"/>
            <text:p text:style-name="P3">Sunday</text:p>
            <text:p text:style-name="P3">10:30 am</text:p>
          </table:table-cell>
          <table:table-cell table:style-name="Table1.B2" office:value-type="string">
            <text:p text:style-name="P3">Flat</text:p>
          </table:table-cell>
          <table:table-cell table:style-name="Table1.B2" office:value-type="string">
            <text:p text:style-name="P3">I'm a freak. <text:s/>80%</text:p>
            <text:p text:style-name="P3"/>
            <text:p text:style-name="P6">No woman would ever look at me twice. <text:s/>100%</text:p>
            <text:p text:style-name="P3"/>
            <text:p text:style-name="P3">I'll always be alone. <text:s/>80%</text:p>
            <text:p text:style-name="P3"/>
            <text:p text:style-name="P3">Am I even human? <text:s/>80%</text:p>
            <text:p text:style-name="P3"/>
            <text:p text:style-name="P3">[Labelling? Catastrophic?]</text:p>
          </table:table-cell>
          <table:table-cell table:style-name="Table1.B2" office:value-type="string">
            <text:p text:style-name="P3">Past history.</text:p>
            <text:p text:style-name="P3"/>
            <text:p text:style-name="P3">I must be the exception, rather than the rule, or else the human race would have long since died out.</text:p>
            <text:p text:style-name="P3"/>
            <text:p text:style-name="P3">I've only ever been approached by a woman once in a social situation, and even then I excused myself out of fear.</text:p>
            <text:p text:style-name="P3">(mid 90's)</text:p>
          </table:table-cell>
          <table:table-cell table:style-name="Table1.B2" office:value-type="string">
            <text:p text:style-name="P3">I have changed other things in the past. <text:s/>Perhaps this can change if I overcome my fear.</text:p>
            <text:p text:style-name="P3"/>
            <text:p text:style-name="P3">Perhaps it's not that rare – lonely people would automatically think that it's just them due to the lack of contact with others with the same problem.</text:p>
          </table:table-cell>
          <table:table-cell table:style-name="Table1.B2" office:value-type="string">
            <text:p text:style-name="P3">Perhaps someday I will make someone happy. 20%</text:p>
            <text:p text:style-name="P3"/>
            <text:p text:style-name="P3">Original thought. <text:s/>90%</text:p>
          </table:table-cell>
          <table:table-cell table:style-name="Table1.G2" office:value-type="string">
            <text:p text:style-name="P3">Flat</text:p>
          </table:table-cell>
        </table:table-row>
        <text:soft-page-break/>
        <table:table-row table:style-name="Table1.2">
          <table:table-cell table:style-name="Table1.A2" office:value-type="float" office:value="0">
            <text:p text:style-name="P3">Waiting for bus.</text:p>
            <text:p text:style-name="P3"/>
            <text:p text:style-name="P3">Wednesday</text:p>
            <text:p text:style-name="P3">6pm</text:p>
          </table:table-cell>
          <table:table-cell table:style-name="Table1.B2" office:value-type="string">
            <text:p text:style-name="P3">Flat <text:s/>90%</text:p>
            <text:p text:style-name="P3">Suicidal <text:s/>10%</text:p>
          </table:table-cell>
          <table:table-cell table:style-name="Table1.B2" office:value-type="string">
            <text:p text:style-name="P3">I wish I was dead. <text:s/>60%</text:p>
            <text:p text:style-name="P3"/>
            <text:p text:style-name="P3">I'm a failure as a person. <text:s/>I can't feel, except for negative emotions. 100%</text:p>
            <text:p text:style-name="P3"/>
            <text:p text:style-name="P6">I'm wasting everyone's time by being alive. <text:s/>100%</text:p>
            <text:p text:style-name="P6"/>
            <text:p text:style-name="P3">I don't think it will ever change. <text:s/>90%</text:p>
            <text:p text:style-name="P3"/>
            <text:p text:style-name="P3">[Mind reading?]</text:p>
          </table:table-cell>
          <table:table-cell table:style-name="Table1.B2" office:value-type="string">
            <text:p text:style-name="P3">No one has ever needed me.</text:p>
          </table:table-cell>
          <table:table-cell table:style-name="Table1.B2" office:value-type="string">
            <text:p text:style-name="P3">My sister says she would miss me if I wasn't here.</text:p>
          </table:table-cell>
          <table:table-cell table:style-name="Table1.B2" office:value-type="string">
            <text:p text:style-name="P3">Can't think of anything.</text:p>
            <text:p text:style-name="P3"/>
            <text:p text:style-name="P3">Original thought. <text:s/>80%</text:p>
          </table:table-cell>
          <table:table-cell table:style-name="Table1.G2" office:value-type="string">
            <text:p text:style-name="P3">Flat</text:p>
          </table:table-cell>
        </table:table-row>
        <text:soft-page-break/>
        <table:table-row table:style-name="Table1.2">
          <table:table-cell table:style-name="Table1.A2" office:value-type="float" office:value="0">
            <text:p text:style-name="P3">Walking around Stockport</text:p>
            <text:p text:style-name="P3"/>
            <text:p text:style-name="P3">Sunday</text:p>
            <text:p text:style-name="P3">11am</text:p>
            <text:p text:style-name="P3"/>
            <text:p text:style-name="P3">(A person I usually talk to at the bus stop wasn't there).</text:p>
          </table:table-cell>
          <table:table-cell table:style-name="Table1.B2" office:value-type="string">
            <text:p text:style-name="P3">Lonely <text:s/>30%</text:p>
            <text:p text:style-name="P3"/>
            <text:p text:style-name="P3">Depressed <text:s/>10%</text:p>
          </table:table-cell>
          <table:table-cell table:style-name="Table1.B2" office:value-type="string">
            <text:p text:style-name="P3">I'll never be not alone. <text:s/>90%</text:p>
            <text:p text:style-name="P3"/>
            <text:p text:style-name="P3">I probably look even more of a freak than normal writing this in my notebook! 80%</text:p>
            <text:p text:style-name="P3"/>
            <text:p text:style-name="P6">I think that the person didn't go on their usual bus to avoid me, which is understandable. <text:s/>100%</text:p>
            <text:p text:style-name="P6"><text:span text:style-name="T2"/></text:p>
            <text:p text:style-name="P6"><text:span text:style-name="T2">[Jumping to conclusions?]</text:span></text:p>
          </table:table-cell>
          <table:table-cell table:style-name="Table1.B2" office:value-type="string">
            <text:p text:style-name="P3">I must be a freak having been alone for so long. <text:s/>It'd perhaps even be worse if I wasn't considering my isolation.</text:p>
            <text:p text:style-name="P3"/>
            <text:p text:style-name="P3">People avoid me.</text:p>
            <text:p text:style-name="P3"/>
            <text:p text:style-name="P3">(Though those both are not really evidence, is it?)</text:p>
          </table:table-cell>
          <table:table-cell table:style-name="Table1.B2" office:value-type="string">
            <text:p text:style-name="P3">None.</text:p>
          </table:table-cell>
          <table:table-cell table:style-name="Table1.B2" office:value-type="string">
            <text:p text:style-name="P3">They probably just got a different bus. <text:s/>100%</text:p>
            <text:p text:style-name="P3"/>
            <text:p text:style-name="P3">In fact I remember this from the example ones, and I wouldn't have thought it was possible to fall for such an obviously false thought which did surprise me. </text:p>
            <text:p text:style-name="P3"/>
            <text:p text:style-name="P3"/>
            <text:p text:style-name="P3">Original thought. <text:s/>0%</text:p>
          </table:table-cell>
          <table:table-cell table:style-name="Table1.G2" office:value-type="string">
            <text:p text:style-name="P3">Fla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hought Recor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Cowburn</meta:initial-creator>
    <meta:creation-date>2011-07-05T17:25:38.96</meta:creation-date>
    <dc:date>2011-09-05T20:45:09.90</dc:date>
    <dc:creator>Ian Cowburn</dc:creator>
    <meta:editing-duration>PT1H34M53S</meta:editing-duration>
    <meta:editing-cycles>16</meta:editing-cycles>
    <meta:generator>LibreOffice/3.3$Win32 LibreOffice_project/330m19$Build-301</meta:generator>
    <meta:document-statistic meta:table-count="1" meta:image-count="0" meta:object-count="0" meta:page-count="4" meta:paragraph-count="73" meta:word-count="487" meta:character-count="2656"/>
  </office:meta>
</office:document-meta>
</file>