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 style:shadow="none"/>
    </style:style>
    <style:style style:name="Table1.A" style:family="table-column">
      <style:table-column-properties style:column-width="2.399cm" style:rel-column-width="6117*"/>
    </style:style>
    <style:style style:name="Table1.B" style:family="table-column">
      <style:table-column-properties style:column-width="2.789cm" style:rel-column-width="7111*"/>
    </style:style>
    <style:style style:name="Table1.C" style:family="table-column">
      <style:table-column-properties style:column-width="5.906cm" style:rel-column-width="15059*"/>
    </style:style>
    <style:style style:name="Table1.D" style:family="table-column">
      <style:table-column-properties style:column-width="3.367cm" style:rel-column-width="8586*"/>
    </style:style>
    <style:style style:name="Table1.F" style:family="table-column">
      <style:table-column-properties style:column-width="3.937cm" style:rel-column-width="10039*"/>
    </style:style>
    <style:style style:name="Table1.G" style:family="table-column">
      <style:table-column-properties style:column-width="3.935cm" style:rel-column-width="10037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3.515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number:text-style style:name="N5100" number:language="en" number:country="GB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header-rows>
          <table:table-row>
            <table:table-cell table:style-name="Table1.A1" office:value-type="float" office:value="0">
              <text:p text:style-name="P2">Situation</text:p>
            </table:table-cell>
            <table:table-cell table:style-name="Table1.A1" office:value-type="float" office:value="0">
              <text:p text:style-name="P2">Moods (intensity %)</text:p>
            </table:table-cell>
            <table:table-cell table:style-name="Table1.A1" office:value-type="float" office:value="0">
              <text:p text:style-name="P2">Automatic Thoughts (belief %)</text:p>
            </table:table-cell>
            <table:table-cell table:style-name="Table1.A1" office:value-type="float" office:value="0">
              <text:p text:style-name="P2">Evidence that supports the hot thought.</text:p>
            </table:table-cell>
            <table:table-cell table:style-name="Table1.A1" office:value-type="float" office:value="0">
              <text:p text:style-name="P2">Evidence that does not support the hot thought.</text:p>
            </table:table-cell>
            <table:table-cell table:style-name="Table1.A1" office:value-type="float" office:value="0">
              <text:p text:style-name="P2">Alternative/Balanced Thoughts</text:p>
            </table:table-cell>
            <table:table-cell table:style-name="Table1.G1" office:value-type="float" office:value="0">
              <text:p text:style-name="P2">Moods Now</text:p>
            </table:table-cell>
          </table:table-row>
        </table:table-header-rows>
        <table:table-row table:style-name="Table1.2">
          <table:table-cell table:style-name="Table1.A2" office:value-type="float" office:value="0">
            <text:p text:style-name="P3">Talking to someone I don't know.</text:p>
          </table:table-cell>
          <table:table-cell table:style-name="Table1.B2" office:value-type="string">
            <text:p text:style-name="P3">Anxiety</text:p>
          </table:table-cell>
          <table:table-cell table:style-name="Table1.B2" office:value-type="string">
            <text:p text:style-name="P3">They must think I'm a freak. <text:s/>100%</text:p>
            <text:p text:style-name="P3"/>
            <text:p text:style-name="P3">They can't wait to get away. <text:s/>100%</text:p>
            <text:p text:style-name="P3"/>
            <text:p text:style-name="P3">I think they may be only talking to me for some ulterior motive, as there would be no other reason for talking to me. <text:s/>50%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Talking to a woman I like.</text:p>
          </table:table-cell>
          <table:table-cell table:style-name="Table1.B2" office:value-type="string">
            <text:p text:style-name="P3">Anxiety.</text:p>
            <text:p text:style-name="P3"/>
            <text:p text:style-name="P3">Sheer bloody panic.</text:p>
          </table:table-cell>
          <table:table-cell table:style-name="Table1.B2" office:value-type="string">
            <text:p text:style-name="P3">They wouldn't ever want to know me. <text:s/>100%</text:p>
            <text:p text:style-name="P3"/>
            <text:p text:style-name="P3">They wouldn't want to touch me with a 20-foot cattle prod. <text:s/>100%</text:p>
            <text:p text:style-name="P3"/>
            <text:p text:style-name="P3">They think I'm not a good person. <text:s/>70%</text:p>
            <text:p text:style-name="P3"/>
            <text:p text:style-name="P3">I think if anything did happen they'd just eventually hurt me badly. <text:s/>50%</text:p>
            <text:p text:style-name="P3"/>
            <text:p text:style-name="P3">If anything did happen I wouldn't have a clue what to do from a physical point of view. <text:s/>90%</text:p>
            <text:p text:style-name="P3"/>
            <text:p text:style-name="P3">I wouldn't know how to read any signs of attraction. <text:s/>Would I actually misunderstand and end up doing something incredibly wrong. <text:s/>100%</text:p>
            <text:p text:style-name="P3"/>
            <text:p text:style-name="P3">I wouldn't be able to make her happy. <text:s/>90%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In a one-to-one learning situation.</text:p>
          </table:table-cell>
          <table:table-cell table:style-name="Table1.B2" office:value-type="string">
            <text:p text:style-name="P3">Anxiety.</text:p>
          </table:table-cell>
          <table:table-cell table:style-name="Table1.B2" office:value-type="string">
            <text:p text:style-name="P3">They will think I'm hopeless. <text:s/>80%</text:p>
            <text:p text:style-name="P3"/>
            <text:p text:style-name="P3">I'll mess up, make an idiot of myself, and prove them right. 80%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Job interviews and the like.</text:p>
          </table:table-cell>
          <table:table-cell table:style-name="Table1.B2" office:value-type="string">
            <text:p text:style-name="P3">Anxiety.</text:p>
            <text:p text:style-name="P3"/>
            <text:p text:style-name="P3">Panic.</text:p>
          </table:table-cell>
          <table:table-cell table:style-name="Table1.B2" office:value-type="string">
            <text:p text:style-name="P3">They think I don't know what I'm talking about. <text:s/>90%</text:p>
            <text:p text:style-name="P3"/>
            <text:p text:style-name="P3">I'm coming across as incompetent. 80%</text:p>
            <text:p text:style-name="P3"/>
            <text:p text:style-name="P3">They must be able to see I'm drowning in my own sweat. <text:s/>90%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ought Rec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10-03T23:26:50.17</dc:date>
    <meta:editing-duration>PT1H38M54S</meta:editing-duration>
    <meta:editing-cycles>10</meta:editing-cycles>
    <meta:generator>LibreOffice/3.3$Win32 LibreOffice_project/330m19$Build-401</meta:generator>
    <meta:document-statistic meta:table-count="1" meta:image-count="0" meta:object-count="0" meta:page-count="4" meta:paragraph-count="33" meta:word-count="236" meta:character-count="1293"/>
  </office:meta>
</office:document-meta>
</file>