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/>
      <style:text-properties style:font-name="Arial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3cm"/>
      <style:text-properties style:font-name="Arial" fo:language="en" fo:country="GB"/>
    </style:style>
    <style:style style:name="P3" style:family="paragraph" style:parent-style-name="Standard" style:list-style-name="L1">
      <style:paragraph-properties fo:margin-top="0cm" fo:margin-bottom="0.3cm"/>
      <style:text-properties style:font-name="Arial" fo:font-size="12pt" fo:language="en" fo:country="GB" style:font-size-asian="12pt" style:font-size-complex="12pt"/>
    </style:style>
    <style:style style:name="P4" style:family="paragraph" style:parent-style-name="Standard" style:list-style-name="L1">
      <style:paragraph-properties fo:margin-top="0cm" fo:margin-bottom="0.3cm"/>
      <style:text-properties style:font-name="Arial" fo:font-size="12pt" style:font-size-asian="12pt" style:font-size-complex="12pt"/>
    </style:style>
    <style:style style:name="T1" style:family="text">
      <style:text-properties fo:language="en" fo:country="GB"/>
    </style:style>
    <text:list-style style:name="L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ngs I should give myself some credit for</text:p>
      <text:p text:style-name="P2"/>
      <text:list xml:id="list31663197" text:style-name="L1">
        <text:list-item>
          <text:p text:style-name="P3">I've never knowingly hurt anyone in my life.</text:p>
        </text:list-item>
        <text:list-item>
          <text:p text:style-name="P3">I saved my sister from drowning when she was about 5.</text:p>
        </text:list-item>
        <text:list-item>
          <text:p text:style-name="P4"><text:span text:style-name="T1">I managed to complete an honours degree even after badly messing up the 2</text:span>nd<text:span text:style-name="T1"> year.</text:span></text:p>
        </text:list-item>
        <text:list-item>
          <text:p text:style-name="P3">I do have some friends.</text:p>
        </text:list-item>
        <text:list-item>
          <text:p text:style-name="P3">People I know genuinely seem to be surprised when I say I struggle in social situations. <text:s/>Perhaps my social abilities are better than I give myself credit for?</text:p>
        </text:list-item>
        <text:list-item>
          <text:p text:style-name="P3">I did seek help, rather than trying to kill myself. <text:s/>I've managed a lot of the things I was asked as a result of these sessions.</text:p>
        </text:list-item>
        <text:list-item>
          <text:p text:style-name="P3">Even during my worst periods I have held down a job and not given people cause for concern.</text:p>
        </text:list-item>
        <text:list-item>
          <text:p text:style-name="P3">I have offered to volunteer and am sure I can manage to follow it through when the chance comes in the new year.</text:p>
        </text:list-item>
        <text:list-item>
          <text:p text:style-name="P3">I have managed to go to two volunteering induction/interviews without running out. <text:s/>Or more importantly them running out.</text:p>
        </text:list-item>
        <text:list-item>
          <text:p text:style-name="P3">I have managed to socialise more.</text:p>
        </text:list-item>
        <text:list-item>
          <text:p text:style-name="P3">I have help people during periods of traffic chaos with the software I've writt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3S</meta:editing-duration>
    <meta:editing-cycles>15</meta:editing-cycles>
    <meta:generator>LibreOffice/3.4$Win32 LibreOffice_project/340m1$Build-402</meta:generator>
    <dc:date>2012-01-03T11:59:11.96</dc:date>
    <meta:print-date>2012-01-03T11:56:53.72</meta:print-date>
    <meta:document-statistic meta:table-count="0" meta:image-count="0" meta:object-count="0" meta:page-count="1" meta:paragraph-count="12" meta:word-count="191" meta:character-count="994" meta:non-whitespace-character-count="823"/>
    <meta:user-defined meta:name="Info 1"/>
    <meta:user-defined meta:name="Info 2"/>
    <meta:user-defined meta:name="Info 3"/>
    <meta:user-defined meta:name="Info 4"/>
  </office:meta>
</office:document-meta>
</file>