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3cm"/>
      <style:text-properties style:font-name="Arial"/>
    </style:style>
    <style:style style:name="P2" style:family="paragraph" style:parent-style-name="Standard">
      <style:paragraph-properties fo:margin-top="0cm" fo:margin-bottom="0.3cm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margin-top="0cm" fo:margin-bottom="0.3cm"/>
      <style:text-properties style:font-name="Arial"/>
    </style:style>
    <style:style style:name="P4" style:family="paragraph" style:parent-style-name="Standard" style:list-style-name="L2">
      <style:paragraph-properties fo:margin-top="0cm" fo:margin-bottom="0.3cm"/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eps</text:p>
      <text:p text:style-name="P1"/>
      <text:list xml:id="list41316851" text:style-name="L1">
        <text:list-item>
          <text:p text:style-name="P3">Take a driving lesson or take a motorbike CBT. <text:s/>Try and get my own transport, even if it's just a bycicle.</text:p>
        </text:list-item>
        <text:list-item>
          <text:p text:style-name="P3">Volunteer for something useful.</text:p>
        </text:list-item>
        <text:list-item>
          <text:p text:style-name="P3">Reorganise the flat and redecorate.</text:p>
        </text:list-item>
        <text:list-item>
          <text:p text:style-name="P3">Perhaps evening classes if I can find anything. <text:s/>I'd quite like to improve my maths, or learn Japanese.</text:p>
        </text:list-item>
        <text:list-item>
          <text:p text:style-name="P3">Probably won't happen, but my sister is forever badgering me to apply for Pointless. Frankly if I could be filmed without bursting into sweat, flames or tears I could perhaps do anything.</text:p>
        </text:list-item>
        <text:list-item>
          <text:p text:style-name="P3">Kiss a woman, though that one is most likely impossible.</text:p>
        </text:list-item>
      </text:list>
      <text:p text:style-name="P1"/>
      <text:p text:style-name="P1">General:</text:p>
      <text:list xml:id="list41321580" text:style-name="L2">
        <text:list-item>
          <text:p text:style-name="P4">Start hacking again once my fingers are fixed (I'm awaiting another appointment with the dermatologist). <text:s/>I've even bought a nice new keyboard in preperation, if ever get chance to use the damned thing.</text:p>
        </text:list-item>
        <text:list-item>
          <text:p text:style-name="P4">Start playing music again once the fingers are fixed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3M53S</meta:editing-duration>
    <meta:editing-cycles>8</meta:editing-cycles>
    <meta:generator>LibreOffice/3.3$Win32 LibreOffice_project/330m19$Build-301</meta:generator>
    <dc:date>2011-09-05T21:21:56.06</dc:date>
    <dc:creator>Ian Cowburn</dc:creator>
    <meta:document-statistic meta:table-count="0" meta:image-count="0" meta:object-count="0" meta:page-count="1" meta:paragraph-count="10" meta:word-count="142" meta:character-count="800"/>
    <meta:user-defined meta:name="Info 1"/>
    <meta:user-defined meta:name="Info 2"/>
    <meta:user-defined meta:name="Info 3"/>
    <meta:user-defined meta:name="Info 4"/>
  </office:meta>
</office:document-meta>
</file>