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n" fo:country="GB" fo:font-weight="bold" style:font-weight-asian="bold" style:font-weight-complex="bold"/>
    </style:style>
    <style:style style:name="P2" style:family="paragraph" style:parent-style-name="Standard">
      <style:text-properties style:font-name="Arial" fo:language="en" fo:country="GB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have I learned? What is different now from before?</text:p>
      <text:p text:style-name="P1"/>
      <text:p text:style-name="P2">That some of my thoughts are false and not based in reality. <text:s/>The impact I would have on others if I did kill myself.</text:p>
      <text:p text:style-name="P2"/>
      <text:p text:style-name="P2"/>
      <text:p text:style-name="P1">What have I done to make this happen?</text:p>
      <text:p text:style-name="P1"/>
      <text:p text:style-name="P2">I've sought help and received it. <text:s/>The BYOCC sheets were very useful. <text:s/>I struggled with the thought records due to my lack of emotional understanding.</text:p>
      <text:p text:style-name="P2"/>
      <text:p text:style-name="P2"/>
      <text:p text:style-name="P1">How can I build on what I've learned? How can I apply this in the future?</text:p>
      <text:p text:style-name="P1"/>
      <text:p text:style-name="P2">Remember (which is sometimes hard) to challenge my false thoughts, especially when they are inflicted by myself inwards. <text:s/>False thoughts I attribute to others I find easier to fight.</text:p>
      <text:p text:style-name="P2"/>
      <text:p text:style-name="P2">Carry on socialising. <text:s/>Succeed at the volunteering.</text:p>
      <text:p text:style-name="P2"/>
      <text:p text:style-name="P2">Try and improve my thought records.</text:p>
      <text:p text:style-name="P2"/>
      <text:p text:style-name="P2"/>
      <text:p text:style-name="P1">What might make it difficult?</text:p>
      <text:p text:style-name="P1"/>
      <text:p text:style-name="P2">Lack of emotion, and probably empathy and sympathy. <text:s/>A still strong feeling that the world would be better off without me, and me without it.</text:p>
      <text:p text:style-name="P2"/>
      <text:p text:style-name="P2"/>
      <text:p text:style-name="P1">How can I deal with these obstacles? What practical steps can I take to overcome then?</text:p>
      <text:p text:style-name="P1"/>
      <text:p text:style-name="P2">Keep taking the tablets. <text:s/>Find a way to make me think I'm not a waste of time. <text:s/>Either that or build a way off this planet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6S</meta:editing-duration>
    <meta:editing-cycles>5</meta:editing-cycles>
    <meta:generator>LibreOffice/3.4$Win32 LibreOffice_project/340m1$Build-402</meta:generator>
    <dc:date>2011-12-27T15:32:14.60</dc:date>
    <meta:document-statistic meta:table-count="0" meta:image-count="0" meta:object-count="0" meta:page-count="1" meta:paragraph-count="12" meta:word-count="197" meta:character-count="1079" meta:non-whitespace-character-count="886"/>
    <meta:user-defined meta:name="Info 1"/>
    <meta:user-defined meta:name="Info 2"/>
    <meta:user-defined meta:name="Info 3"/>
    <meta:user-defined meta:name="Info 4"/>
  </office:meta>
</office:document-meta>
</file>