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672cm"/>
    </style:style>
    <style:style style:name="Table1.B" style:family="table-column">
      <style:table-column-properties style:column-width="14.34cm"/>
    </style:style>
    <style:style style:name="Table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1">Playing video games</text:p>
            <text:p text:style-name="P1">Watching TV/Movies</text:p>
            <text:p text:style-name="P1">Reading</text:p>
          </table:table-cell>
        </table:table-row>
        <table:table-row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1">Making conversation with someone I know well and trust, e.g. quiz.</text:p>
          </table:table-cell>
        </table:table-row>
        <table:table-row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1">Making small-talk with someone I don't know if they instigate the conversation.</text:p>
          </table:table-cell>
        </table:table-row>
        <table:table-row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1">Phoning someone I don't know.</text:p>
          </table:table-cell>
        </table:table-row>
        <table:table-row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1">One-to-one interaction with someone I don't know involving an activity that allows distraction (e.g. driving lesson).</text:p>
          </table:table-cell>
        </table:table-row>
        <table:table-row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1">Going out. <text:s/>Oddly I'm OK going out if it's for a different purpose where I can just be alone there, for instance a concert.</text:p>
          </table:table-cell>
        </table:table-row>
        <table:table-row>
          <table:table-cell table:style-name="Table1.A1" office:value-type="string">
            <text:p text:style-name="P2">50</text:p>
          </table:table-cell>
          <table:table-cell table:style-name="Table1.A1" office:value-type="string">
            <text:p text:style-name="P1">One-to-one interaction with someone I don't know where the sole purpose is conversation.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Visiting Alan and his family.</text:p>
          </table:table-cell>
        </table:table-row>
        <table:table-row>
          <table:table-cell table:style-name="Table1.A1" office:value-type="string">
            <text:p text:style-name="P2">55</text:p>
          </table:table-cell>
          <table:table-cell table:style-name="Table1.A1" office:value-type="string">
            <text:p text:style-name="P1">Talking to someone if I instigate the conversation.</text:p>
          </table:table-cell>
        </table:table-row>
        <table:table-row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1">Being in a communal group with a larger proportion of people I don't know, and in a format where group interaction is expected.</text:p>
          </table:table-cell>
        </table:table-row>
        <table:table-row>
          <table:table-cell table:style-name="Table1.A1" office:value-type="string">
            <text:p text:style-name="P2">65</text:p>
          </table:table-cell>
          <table:table-cell table:style-name="Table1.A1" office:value-type="string">
            <text:p text:style-name="P1">Talking in front of a group of people.</text:p>
          </table:table-cell>
        </table:table-row>
        <table:table-row>
          <table:table-cell table:style-name="Table1.A1" office:value-type="string">
            <text:p text:style-name="P2">75</text:p>
          </table:table-cell>
          <table:table-cell table:style-name="Table1.A1" office:value-type="string">
            <text:p text:style-name="P1">Job interview.</text:p>
          </table:table-cell>
        </table:table-row>
        <table:table-row>
          <table:table-cell table:style-name="Table1.A1" office:value-type="string">
            <text:p text:style-name="P2">95</text:p>
          </table:table-cell>
          <table:table-cell table:style-name="Table1.A1" office:value-type="string">
            <text:p text:style-name="P1">Talking one-to-one with a woman I like (in a situation where romance is the intention of the talking).</text:p>
          </table:table-cell>
        </table:table-row>
        <table:table-row>
          <table:table-cell table:style-name="Table1.A1" office:value-type="string">
            <text:p text:style-name="P2">100</text:p>
          </table:table-cell>
          <table:table-cell table:style-name="Table1.A1" office:value-type="string">
            <text:p text:style-name="P1">Going on a dat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22:10:14.63</meta:creation-date>
    <dc:date>2011-10-10T23:47:10.38</dc:date>
    <meta:editing-duration>PT54M4S</meta:editing-duration>
    <meta:editing-cycles>8</meta:editing-cycles>
    <meta:generator>LibreOffice/3.3$Win32 LibreOffice_project/330m19$Build-401</meta:generator>
    <meta:document-statistic meta:table-count="1" meta:image-count="0" meta:object-count="0" meta:page-count="1" meta:paragraph-count="30" meta:word-count="169" meta:character-count="952"/>
  </office:meta>
</office:document-meta>
</file>