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 style:list-style-name="L1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179916" text:style-name="L1">
        <text:list-item>
          <text:p text:style-name="P2">Where do you see yourself in 5 years time?</text:p>
          <text:list>
            <text:list-item>
              <text:p text:style-name="P2">As long as I'm still interested, and got the opportunity to work here, hopefully still working here. <text:s/>Point out my loyalty – only two jobs (13+ and 6+ years). <text:s/>Also point out that hopefully the work here is rewarding and interesting with the long services of Neil, Martin and Mark.</text:p>
            </text:list-item>
            <text:list-item>
              <text:p text:style-name="P2">Technically better than I am now. <text:s/>Always looking to improve my abilities, skills and knowledge.</text:p>
            </text:list-item>
          </text:list>
        </text:list-item>
        <text:list-item>
          <text:p text:style-name="P2">Describe yourself</text:p>
          <text:list>
            <text:list-item>
              <text:p text:style-name="P2">Technically minded. <text:s/>Scientific bent. <text:s/>Interest in computers since '78 thanks to Space Invaders et al.</text:p>
            </text:list-item>
          </text:list>
        </text:list-item>
        <text:list-item>
          <text:p text:style-name="P2">Strong points</text:p>
          <text:list>
            <text:list-item>
              <text:p text:style-name="P2">Technically minded. <text:s/>Scientific bent. <text:s/>Dedicated. <text:s/>Personable. <text:s/>Generally relaxed under stress.</text:p>
            </text:list-item>
          </text:list>
        </text:list-item>
        <text:list-item>
          <text:p text:style-name="P2">Weak points</text:p>
          <text:list>
            <text:list-item>
              <text:p text:style-name="P2">Sometimes unsure of myself. <text:s/>Can be shy until I know people.</text:p>
            </text:list-item>
          </text:list>
        </text:list-item>
        <text:list-item>
          <text:p text:style-name="P2">A time you've had to argue with a manager.</text:p>
          <text:list>
            <text:list-item>
              <text:p text:style-name="P2">Example of gateway rewrite. <text:s/>Presented technical documents covering design and estimated advantages of the new code base – easier maintenance, more robust design, more portable and 64-bit clean for the future.</text:p>
            </text:list-item>
            <text:list-item>
              <text:p text:style-name="P2">Generally argue the technical points of my approach. <text:s/>Discuss the technical merits of both approaches. <text:s/>Come to an agreement, but cede to the senior if deadlocked. <text:s/>Honour the chain of command. <text:s/>But save the emails :-)</text:p>
            </text:list-item>
          </text:list>
        </text:list-item>
        <text:list-item>
          <text:p text:style-name="P2">Handling a difficult customer.</text:p>
          <text:list>
            <text:list-item>
              <text:p text:style-name="P2">No direct experience of difficult customers; always able to appreciate the problems from their side and try to work together to find an answer and maintain a sensible and constructive relationship. <text:s/>e.g. the cost of late departure when helping Air France with wireless connectivity problems at CDG. <text:s/>The cost of late baggage handling at BAH.</text:p>
            </text:list-item>
            <text:list-item>
              <text:p text:style-name="P2">Experience of difficult third parties. <text:s/>e.g. Glidepath at King Shaka. <text:s/>They presented a technically inappropriate solution that only worked for them (using non-blocking sockets as a form of flow control). <text:s/>Managed to have enough discussions to come to a consensus that suited both sides. <text:s/>The main problem we had was the lack of transactional control on the interface.</text:p>
            </text:list-item>
          </text:list>
        </text:list-item>
        <text:list-item>
          <text:p text:style-name="P2">Why do you want to work here.</text:p>
          <text:list>
            <text:list-item>
              <text:p text:style-name="P2">Working in a high volume real-time environment the like of which I've never worked on before. <text:s/>Note some experience of responsive real-time (e.g. nuclear plant control and BRS), but not to the scale of fast document retrieval for major utility companies and governments as in Italy.</text:p>
            </text:list-item>
            <text:list-item>
              <text:p text:style-name="P2">Chance to work with mainframes.</text:p>
            </text:list-item>
            <text:list-item>
              <text:p text:style-name="P2">A good working environment.</text:p>
            </text:list-item>
          </text:list>
        </text:list-item>
        <text:list-item>
          <text:p text:style-name="P2"><text:soft-page-break/>What can you bring us?</text:p>
          <text:list>
            <text:list-item>
              <text:p text:style-name="P2">Technical ability and enthusiasm for the subject at hand. <text:s/>General technical knowledge touching a lot of areas (sys admin, scripting, source control).</text:p>
            </text:list-item>
            <text:list-item>
              <text:p text:style-name="P2">The expectation to share that knowledge (mention being a mentor to inexperienced engineers).</text:p>
            </text:list-item>
          </text:list>
        </text:list-item>
        <text:list-item>
          <text:p text:style-name="P2">A success (or two).</text:p>
          <text:list>
            <text:list-item>
              <text:p text:style-name="P2">Live Departure Boards.</text:p>
            </text:list-item>
            <text:list-item>
              <text:p text:style-name="P2">BRS – maintenance and improvements to a very old code base (harked back to DOS).</text:p>
            </text:list-item>
          </text:list>
        </text:list-item>
        <text:list-item>
          <text:p text:style-name="P2">A failure.</text:p>
          <text:list>
            <text:list-item>
              <text:p text:style-name="P2">Not personally, but discovered by myself, but the original specification for the AGR machines was very underspecified (e.g. 16Mb for the DCS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tes for second interview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20:19:03.92</meta:creation-date>
    <dc:date>2012-02-01T10:13:13</dc:date>
    <meta:editing-duration>PT2H21M33S</meta:editing-duration>
    <meta:editing-cycles>19</meta:editing-cycles>
    <meta:generator>LibreOffice/3.4$Win32 LibreOffice_project/340m1$Build-402</meta:generator>
    <meta:print-date>2012-01-04T21:30:41.94</meta:print-date>
    <meta:document-statistic meta:table-count="0" meta:image-count="0" meta:object-count="0" meta:page-count="2" meta:paragraph-count="28" meta:word-count="488" meta:character-count="2884" meta:non-whitespace-character-count="2428"/>
  </office:meta>
</office:document-meta>
</file>