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language="en" fo:country="GB"/>
    </style:style>
    <style:style style:name="P2" style:family="paragraph" style:parent-style-name="Text_20_body">
      <style:text-properties fo:language="en" fo:country="GB"/>
    </style:style>
    <style:style style:name="P3" style:family="paragraph" style:parent-style-name="Text_20_body" style:list-style-name="L1"/>
    <style:style style:name="P4" style:family="paragraph" style:parent-style-name="Text_20_body">
      <style:text-properties fo:language="en" fo:country="GB"/>
    </style:style>
    <style:style style:name="P5" style:family="paragraph" style:parent-style-name="Text_20_body" style:list-style-name="L1">
      <style:text-properties fo:language="en" fo:country="GB"/>
    </style:style>
    <style:style style:name="P6" style:family="paragraph" style:parent-style-name="Text_20_body">
      <style:paragraph-properties fo:break-before="page"/>
      <style:text-properties fo:language="en" fo:country="GB"/>
    </style:style>
    <style:style style:name="T1" style:family="text">
      <style:text-properties fo:language="en" fo:country="G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cro4 Notes</text:p>
      <text:p text:style-name="P2">ColumbusDW – Document warehousing.</text:p>
      <text:list xml:id="list40440056" text:style-name="L1">
        <text:list-item>
          <text:p text:style-name="P5">Archiving &amp; Retrieval – a secure online alternative to traditional microfiche, tape or paper archives</text:p>
        </text:list-item>
        <text:list-item>
          <text:p text:style-name="P5">Legacy Data Migration – pooling legacy data for enterprise access without the overhead of data conversion</text:p>
        </text:list-item>
        <text:list-item>
          <text:p text:style-name="P5">Enterprise Report Management – the electronic distribution of reports throughout the enterprise</text:p>
        </text:list-item>
        <text:list-item>
          <text:p text:style-name="P3"><text:span text:style-name="T1">Document-enabled ERP</text:span><text:span text:style-name="T1"><text:note text:id="ftn1" text:note-class="footnote"><text:note-citation>1</text:note-citation><text:note-body><text:p text:style-name="Footnote">ERP – Enterprise Resource Planning. Integrate internal and external management information across an entire organization, embracing finance/accounting, manufacturing, sales and service, customer relationship management, etc</text:p></text:note-body></text:note></text:span><text:span text:style-name="T1"> – providing ERP systems with access to all inbound and internally generated documents relating to all aspects of their operation, including financial transactions or <text:s/>supply chain management processes</text:span></text:p>
        </text:list-item>
        <text:list-item>
          <text:p text:style-name="P3"><text:span text:style-name="T1">Document-enabled CRM</text:span><text:span text:style-name="T1"><text:note text:id="ftn2" text:note-class="footnote"><text:note-citation>2</text:note-citation><text:note-body><text:p text:style-name="Footnote">CRM – Customer Relationship Management is a widely implemented strategy for managing a company’s interactions with customers, clients and sales prospects.</text:p></text:note-body></text:note></text:span><text:span text:style-name="T1"> – providing CRM systems with a holistic view of customers through access to all inbound and internally generated customer documents</text:span></text:p>
        </text:list-item>
        <text:list-item>
          <text:p text:style-name="P5">Electronic Document Presentment – a fast-track business-to-business and business-and-consumer electronic document presentment solution</text:p>
        </text:list-item>
      </text:list>
      <text:p text:style-name="P2"/>
      <text:p text:style-name="P6">Questions:</text:p>
      <text:list xml:id="list41452175" text:continue-numbering="true" text:style-name="L1">
        <text:list-item>
          <text:p text:style-name="P5">Platforms and development.</text:p>
          <text:list>
            <text:list-item>
              <text:p text:style-name="P5">Unix/Linux or Windows, or both?</text:p>
            </text:list-item>
            <text:list-item>
              <text:p text:style-name="P5">Proportion of new development over maintenance?</text:p>
            </text:list-item>
            <text:list-item>
              <text:p text:style-name="P5">Development environments?</text:p>
            </text:list-item>
            <text:list-item>
              <text:p text:style-name="P5">Ability to install own tools (e.g. IT admin rules)?</text:p>
            </text:list-item>
            <text:list-item>
              <text:p text:style-name="P5">What Windows development methods? <text:s/>MFC? <text:s/>ATL? <text:s/>STL?</text:p>
            </text:list-item>
            <text:list-item>
              <text:p text:style-name="P5">Any plans to move onto new Windows technologies if there are strong Windows components?</text:p>
            </text:list-item>
          </text:list>
        </text:list-item>
        <text:list-item>
          <text:p text:style-name="P5">Server/client? Or web interfaces? <text:s/>I'm guessing it's web if it's online.</text:p>
          <text:list>
            <text:list-item>
              <text:p text:style-name="P5">If server/client, what GUI interfaces</text:p>
            </text:list-item>
            <text:list-item>
              <text:p text:style-name="P5">Web interfaces – what language/platform? <text:s/>Apache? <text:s/>Java? <text:s/>REST?</text:p>
            </text:list-item>
          </text:list>
        </text:list-item>
        <text:list-item>
          <text:p text:style-name="P5">Make up of teams?</text:p>
          <text:list>
            <text:list-item>
              <text:p text:style-name="P5">Size and organisation.</text:p>
            </text:list-item>
            <text:list-item>
              <text:p text:style-name="P5">Levels of experience. <text:s/>Mention my role as a mentor to junior and other engineers, and my openness at sharing knowledge.</text:p>
            </text:list-item>
            <text:list-item>
              <text:p text:style-name="P5">Team culture.</text:p>
            </text:list-item>
            <text:list-item>
              <text:p text:style-name="P5">Socialising.</text:p>
            </text:list-item>
          </text:list>
        </text:list-item>
        <text:list-item>
          <text:p text:style-name="P5">Systems.</text:p>
          <text:list>
            <text:list-item>
              <text:p text:style-name="P5">Current plans for advancing the products.</text:p>
            </text:list-item>
            <text:list-item>
              <text:p text:style-name="P5">Recent customers.</text:p>
            </text:list-item>
          </text:list>
        </text:list-item>
        <text:list-item>
          <text:p text:style-name="P5">Company.</text:p>
          <text:list>
            <text:list-item>
              <text:p text:style-name="P5">How would you describe working for Macro4? <text:s/>(I'm guessing pretty well due to the panel's length of service).</text:p>
            </text:list-item>
            <text:list-item>
              <text:p text:style-name="P5">A general working day, if there is such a thing?</text:p>
            </text:list-item>
            <text:list-item>
              <text:p text:style-name="P5">Customer interactions? <text:s/>Reinforce my good relationships with customers (e.g. Zurich, South Africa, Bahrain).</text:p>
            </text:list-item>
            <text:list-item>
              <text:p text:style-name="P5">Advancement technically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4T20:19:03.92</meta:creation-date>
    <dc:date>2012-01-04T21:32:20.57</dc:date>
    <meta:editing-duration>PT1H10M37S</meta:editing-duration>
    <meta:editing-cycles>12</meta:editing-cycles>
    <meta:generator>LibreOffice/3.4$Win32 LibreOffice_project/340m1$Build-402</meta:generator>
    <meta:print-date>2012-01-04T21:30:41.94</meta:print-date>
    <meta:document-statistic meta:table-count="0" meta:image-count="0" meta:object-count="0" meta:page-count="2" meta:paragraph-count="34" meta:word-count="345" meta:character-count="2307" meta:non-whitespace-character-count="2016"/>
  </office:meta>
</office:document-meta>
</file>