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Palatino Linotype" svg:font-family="'Palatino Linotype'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736cm" fo:margin-left="0.095cm" table:align="left" style:writing-mode="lr-tb"/>
    </style:style>
    <style:style style:name="Table1.A" style:family="table-column">
      <style:table-column-properties style:column-width="3.544cm"/>
    </style:style>
    <style:style style:name="Table1.B" style:family="table-column">
      <style:table-column-properties style:column-width="11.1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2" style:family="table">
      <style:table-properties style:width="14.732cm" fo:margin-left="0.095cm" table:align="left" style:writing-mode="lr-tb"/>
    </style:style>
    <style:style style:name="Table2.A" style:family="table-column">
      <style:table-column-properties style:column-width="3.517cm"/>
    </style:style>
    <style:style style:name="Table2.B" style:family="table-column">
      <style:table-column-properties style:column-width="11.21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Table3" style:family="table">
      <style:table-properties style:width="14.732cm" fo:margin-left="0.095cm" table:align="left" style:writing-mode="lr-tb"/>
    </style:style>
    <style:style style:name="Table3.A" style:family="table-column">
      <style:table-column-properties style:column-width="3.517cm"/>
    </style:style>
    <style:style style:name="Table3.B" style:family="table-column">
      <style:table-column-properties style:column-width="11.21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cm" fo:border="none" style:writing-mode="lr-tb"/>
    </style:style>
    <style:style style:name="Table4" style:family="table">
      <style:table-properties style:width="14.73cm" fo:margin-left="0.095cm" table:align="left" style:writing-mode="lr-tb"/>
    </style:style>
    <style:style style:name="Table4.A" style:family="table-column">
      <style:table-column-properties style:column-width="7.221cm"/>
    </style:style>
    <style:style style:name="Table4.B" style:family="table-column">
      <style:table-column-properties style:column-width="7.50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3cm"/>
    </style:style>
    <style:style style:name="P3" style:family="paragraph" style:parent-style-name="Standard">
      <style:paragraph-properties fo:margin-top="0cm" fo:margin-bottom="0.3cm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.3cm" style:snap-to-layout-grid="false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3cm" style:snap-to-layout-grid="false"/>
      <style:text-properties style:use-window-font-color="true" style:font-name="Times New Roman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0cm" fo:margin-bottom="0.3cm"/>
      <style:text-properties style:use-window-font-color="true" style:font-name="Times New Roman" fo:font-size="11pt" fo:language="en" fo:country="GB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3cm"/>
      <style:text-properties style:use-window-font-color="true" style:font-name="Times New Roman" fo:font-size="11pt" fo:language="en" fo:country="GB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top="0cm" fo:margin-bottom="0.3cm"/>
      <style:text-properties style:use-window-font-color="true" style:font-name="Times New Roman" fo:font-size="11pt" fo:language="en" fo:country="GB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3cm"/>
      <style:text-properties style:use-window-font-color="true" fo:font-size="11pt" fo:language="en" fo:country="GB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top="0cm" fo:margin-bottom="0.3cm"/>
      <style:text-properties style:use-window-font-color="true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top="0cm" fo:margin-bottom="0.3cm"/>
      <style:text-properties style:use-window-font-color="true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 style:master-page-name="">
      <style:paragraph-properties fo:margin-top="0cm" fo:margin-bottom="0.3cm" style:page-number="auto" fo:break-before="auto" fo:break-after="auto" fo:background-color="transparent">
        <style:background-image/>
      </style:paragraph-properties>
      <style:text-properties style:use-window-font-color="true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 style:master-page-name="">
      <style:paragraph-properties fo:margin-top="0cm" fo:margin-bottom="0.3cm" style:page-number="auto" fo:break-before="page"/>
      <style:text-properties style:use-window-font-color="true" fo:font-size="11pt" fo:language="en" fo:country="GB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 style:master-page-name="">
      <style:paragraph-properties fo:margin-top="0cm" fo:margin-bottom="0.3cm" style:page-number="auto" fo:keep-with-next="always"/>
      <style:text-properties style:use-window-font-color="true" style:font-name="Times New Roman" fo:font-size="11pt" fo:language="en" fo:country="GB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List">
      <style:paragraph-properties fo:margin-top="0cm" fo:margin-bottom="0.3cm"/>
      <style:text-properties style:use-window-font-color="true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List">
      <style:paragraph-properties fo:margin-top="0cm" fo:margin-bottom="0.3cm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Header">
      <style:paragraph-properties fo:margin-top="0cm" fo:margin-bottom="0.3cm">
        <style:tab-stops/>
      </style:paragraph-properties>
      <style:text-properties style:use-window-font-color="true" style:font-name="Times New Roman" fo:font-size="11pt" fo:language="en" fo:country="GB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er">
      <style:paragraph-properties fo:margin-top="0cm" fo:margin-bottom="0.3cm" style:snap-to-layout-grid="false">
        <style:tab-stops/>
      </style:paragraph-properties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Header">
      <style:paragraph-properties fo:margin-top="0cm" fo:margin-bottom="0.3cm">
        <style:tab-stops/>
      </style:paragraph-properties>
    </style:style>
    <style:style style:name="P20" style:family="paragraph" style:parent-style-name="Standard">
      <style:paragraph-properties fo:margin-top="0cm" fo:margin-bottom="0.101cm" style:snap-to-layout-grid="false"/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top="0cm" fo:margin-bottom="0.101cm" style:snap-to-layout-grid="false"/>
      <style:text-properties style:use-window-font-color="true" style:font-name="Times New Roman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top="0cm" fo:margin-bottom="0.101cm" style:snap-to-layout-grid="false"/>
      <style:text-properties style:use-window-font-color="true" style:font-name="Times New Roman" fo:font-size="11pt" fo:language="en" fo:country="GB" fo:font-style="italic" style:font-name-asian="Times New Roman" style:font-size-asian="11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3" style:family="paragraph" style:parent-style-name="Title" style:master-page-name="Standard">
      <style:paragraph-properties fo:margin-top="0cm" fo:margin-bottom="0.3cm" style:page-number="auto"/>
      <style:text-properties style:use-window-font-color="true" style:font-name="Times New Roman" fo:font-size="16pt" fo:language="en" fo:country="GB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font-size="9pt" fo:language="en" fo:country="GB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en" fo:country="GB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T4" style:family="text">
      <style:text-properties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IRRICULUM VITAE</text:p>
      <text:p text:style-name="P6">PERSONAL DETAILS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Name</text:p>
          </table:table-cell>
          <table:table-cell table:style-name="Table1.A1" office:value-type="string">
            <text:p text:style-name="P20">Ian Cowburn</text:p>
          </table:table-cell>
        </table:table-row>
        <table:table-row table:style-name="Table1.1">
          <table:table-cell table:style-name="Table1.A1" office:value-type="string">
            <text:p text:style-name="P21">Contact Details</text:p>
          </table:table-cell>
          <table:table-cell table:style-name="Table1.A1" office:value-type="string">
            <text:p text:style-name="P22">Available on request</text:p>
          </table:table-cell>
        </table:table-row>
      </table:table>
      <text:p text:style-name="P2"/>
      <text:p text:style-name="P9">TECHNICAL SKILLS</text:p>
      <text:p text:style-name="P3">C; TCP/IP; BSD Sockets; UNIX; C#; C++; Windows; PL/SQL (Oracle); Ada; object orientation; UNIX-shell scripting; source control.</text:p>
      <text:p text:style-name="P9"/>
      <text:p text:style-name="P9">SOFT SKILLS</text:p>
      <text:p text:style-name="P3">Mentoring; communications; team work; problem solving; flexibility.</text:p>
      <text:p text:style-name="P11"/>
      <text:p text:style-name="P6">EMPLOYMENT HISTORY</text:p>
      <text:p text:style-name="P6">Ultra Electronics Air Systems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Jan 2006 – Present</text:p>
          </table:table-cell>
          <table:table-cell table:style-name="Table2.A1" office:value-type="string">
            <text:p text:style-name="P4">Ultra Electronics Airport Systems, The Oaks, Crewe Road, Wythenshawe M23 9SS</text:p>
          </table:table-cell>
        </table:table-row>
      </table:table>
      <text:p text:style-name="P10">Projects</text:p>
      <text:p text:style-name="P7">Baggage Reconciliation System</text:p>
      <text:p text:style-name="P8">Main responsibilities are to maintain an old code base as well as the design and implementation of new communications interfaces. <text:s/>These new interfaces involve extensive interactions with customers and third party suppliers regarding the design and operation of new interfaces. </text:p>
      <text:p text:style-name="P8">The system runs on a number of UNIX platforms – Solaris, AIX and GNU/Linux – and involves a mixture of C, C++, PL/SQL and Pro*C code on the server, all of which I am involved with day-to-day.</text:p>
      <text:p text:style-name="P8">Other coding responsibilities involve implementing new features in the hand-held scanners used by the project. <text:s/>This involves low-level Win32 programming on the Windows Mobile platform.</text:p>
      <text:p text:style-name="P8">Further responsibilities involve the diagnosis of existing problems raised by the old code base. <text:s/>This invariably relies on low-level diagnostics techniques, such as the <text:span text:style-name="T5">dtrace</text:span> interface on Solaris and packet sniffing; either using <text:span text:style-name="T5">Wireshark</text:span> or UNIX tools such as <text:span text:style-name="T5">tcpdump</text:span> and <text:span text:style-name="T5">snoop</text:span>.</text:p>
      <text:p text:style-name="P8">This system is in use at a number of major airports including Heathrow, Zurich and the South African airports.</text:p>
      <text:p text:style-name="P8">The South Africa installation was commended by the customer for being the most reliable computer system in use at the airports during the World Cup tournament, 2010.</text:p>
      <text:p text:style-name="P7"/>
      <text:p text:style-name="P13">Thales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Jan 1993 – Jan 2006</text:p>
          </table:table-cell>
          <table:table-cell table:style-name="Table3.A1" office:value-type="string">
            <text:p text:style-name="P4">Thales (Services Division), Ashurst Drive, Bird Hall Lane, Cheadle Heath, Cheshire SK3 0XB</text:p>
          </table:table-cell>
        </table:table-row>
      </table:table>
      <text:p text:style-name="P12">Projects</text:p>
      <text:p text:style-name="P14">RTTI (Real Time Train Information)</text:p>
      <text:p text:style-name="P3">This project involved me as part of the small team developing the Association of Train Operating Companies (ATOC) Live Departures website. <text:s/>The system was a 3-tier system implemented as a number of different services utilising .NET and Win32 in C#, C++ (both managed and unmanaged) and ASP.NET.</text:p>
      <text:p text:style-name="P3">Primary responsibilities for this project were the design and implementation of Windows services in C#. <text:s/>These services communicated with the central server using .NET remoting, allowing the information collated for the website to be presented to external clients using XML over TCP/IP. <text:s text:c="2"/>This information was used to provide up-to date train information for 3rd-party telephone, WAP and SMS services.</text:p>
      <text:p text:style-name="P3">Secondary responsibilities were implementing the ASP.NET code behind the web pages, as well as general development on the server side.</text:p>
      <text:p text:style-name="P3">Further responsibilities were the diagnosis and fixing of faults reported by end users throughout the system.</text:p>
      <text:p text:style-name="P3">This project has been a success with both the customer and the public, winning Innovation of the Year at the National Rail Awards 2004.</text:p>
      <text:p text:style-name="P14">Connex – Customer Information System<text:line-break/>Hong Kong MTR – Telephony GUI</text:p>
      <text:p text:style-name="P3">Both of these projects involved designing and writing GUI components using Tcl/TK, with a C code base behind to communicate with the server using CORBA.</text:p>
      <text:p text:style-name="P3">The Hong Kong project involved 3 months on-site working.</text:p>
      <text:p text:style-name="P14">COP3</text:p>
      <text:p text:style-name="P3">This was a Command and Control system for the Singapore Police and Civil Defence (fire) Forces.</text:p>
      <text:p text:style-name="P3">Primary responsibilities were the design and implementation of numerous message handlers that interfaced with other vendor’s systems using TCP/IP on a HP-UX platform and written in C.</text:p>
      <text:p text:style-name="P3">Other work involved other server-side sub-systems that incorporated database handling using an in-house Oracle interface. <text:s/>I was also responsible for completing custom tools used to import the data from the legacy system to ours in Pro*C.</text:p>
      <text:p text:style-name="P3">During this period I demonstrated flexibility by spending time in Singapore in 1, 3 or 6 month periods acting as an integrator (interfacing with the French and Singaporean software teams), fault fixer and on-site, on-call support.</text:p>
      <text:p text:style-name="P14">HPB/AGR</text:p>
      <text:p text:style-name="P3">My initial project was the plant control software for the Hinkley Point B nuclear reactor. <text:s/>This was written in Ada, running under OSF1 on DEC Alphas.</text:p>
      <text:p text:style-name="P3"><text:soft-page-break/>Primary responsibility was the design and implementation of an offline subsystem which allowed display screens and plant inputs to be tested on a simulated live system controlled by the offline design software remotely over a TCP/IP interface. <text:s/>The software was also required to maintain a multiple-user environment where users could not interfere with each other’s work, and the generation of automatic testing scripts for certain components and display formats.</text:p>
      <text:p text:style-name="P3">My other main function was the initial integration of the software (which was authored on a specialised Rational Ada machine) on the target platform.</text:p>
      <text:p text:style-name="P15"/>
      <text:p text:style-name="P16"/>
      <text:p text:style-name="P6">EDUCATION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1987-1990</text:p>
            <text:p text:style-name="P3"/>
            <text:p text:style-name="P3">BSc Science (Computing) 2-2 Hon.</text:p>
          </table:table-cell>
          <table:table-cell table:style-name="Table4.A1" office:value-type="string">
            <text:p text:style-name="P4">Polytechnic of Central London<text:line-break/>(now University of Westminster)<text:line-break/>104 New Cavendish St<text:line-break/>London W1</text:p>
          </table:table-cell>
        </table:table-row>
      </table:table>
      <text:p text:style-name="P19"/>
      <text:p text:style-name="P17">OUTSIDE INTERESTS</text:p>
      <text:p text:style-name="P3">Football (watching and playing), music (playing guitar and using PC based music generation software), the physical sciences and video games.</text:p>
      <text:p text:style-name="P2"><text:span text:style-name="T2">I also enjoy coding for pleasure and have written a number of open sourced software utilities and simple games. <text:s/>Examples can be seen at </text:span><text:span text:style-name="Internet_20_link"><text:span text:style-name="T4">http://www.noddybox.co.uk/</text:span></text:span><text:span text:style-name="T2"> and </text:span><text:span text:style-name="Internet_20_link"><text:span text:style-name="T4">http://www.sf.net/projects/wadmang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Palatino Linotype" svg:font-family="'Palatino Linotype'"/>
    <style:font-face style:name="Courier New" svg:font-family="'Courier New'" style:font-family-generic="moder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Palatino" fo:font-size="11pt" fo:language="en" fo:country="GB" style:font-name-asian="Times New Roman" style:font-size-asian="11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>
        <style:tab-stops>
          <style:tab-stop style:position="0cm"/>
        </style:tab-stops>
      </style:paragraph-properties>
      <style:text-properties style:font-name="Helvetica" fo:font-size="12pt" fo:font-weight="bold" style:letter-kerning="true" style:font-size-asian="12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.5pt" style:font-size-asian="11.5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.5pt" style:font-size-asian="10.5pt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Heading_20_7" style:display-name="Heading 7" style:family="paragraph" style:parent-style-name="Heading_20_6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Heading_20_8" style:display-name="Heading 8" style:family="paragraph" style:parent-style-name="Heading_20_7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Heading_20_8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WW-Heading111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" style:family="paragraph" style:parent-style-name="Standard">
      <style:paragraph-properties text:number-lines="false" text:line-number="0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" style:family="paragraph" style:parent-style-name="Standard">
      <style:paragraph-properties text:number-lines="false" text:line-number="0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" style:family="paragraph" style:parent-style-name="Standard">
      <style:paragraph-properties text:number-lines="false" text:line-number="0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WW-Index111" style:family="paragraph" style:parent-style-name="Standard">
      <style:paragraph-properties text:number-lines="false" text:line-number="0"/>
    </style:style>
    <style:style style:name="Heading_20_side" style:display-name="Heading side" style:family="paragraph" style:parent-style-name="Heading_20_6" style:next-style-name="Standard" style:default-outline-level="" style:list-style-name="">
      <style:paragraph-properties fo:margin-left="0cm" fo:margin-right="0cm" fo:text-indent="0cm" style:auto-text-indent="false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Balloon_20_Text" style:display-name="Balloon Text" style:family="paragraph" style:parent-style-name="Standard">
      <style:text-properties style:font-name="Tahoma"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font-name="Times New Roman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1">
      <style:text-properties fo:color="#800080" style:font-name="Times New Roman" style:text-underline-style="solid" style:text-underline-width="auto" style:text-underline-color="font-color"/>
    </style:style>
    <style:style style:name="WW-Absatz-Standardschriftart111111111111" style:family="text"/>
    <style:style style:name="WW-WW8Num1z0" style:family="text">
      <style:text-properties style:font-name="Times New Roman"/>
    </style:style>
    <style:style style:name="WW-Absatz-Standardschriftart1111111111111" style:family="text"/>
    <style:style style:name="WW-WW8Num1z01" style:family="text">
      <style:text-properties style:font-name="Times New Roman"/>
    </style:style>
    <style:style style:name="WW-Absatz-Standardschriftart11111111111111" style:family="text"/>
    <style:style style:name="WW-WW8Num1z011" style:family="text">
      <style:text-properties style:font-name="Times New Roman"/>
    </style:style>
    <style:style style:name="WW-Default_20_Paragraph_20_Font" style:display-name="WW-Default Paragraph Font" style:family="text"/>
    <style:style style:name="WW-Numbering_20_Symbols" style:display-name="WW-Numbering Symbols" style:family="text"/>
    <style:style style:name="WW-Numbering_20_Symbols1" style:display-name="WW-Numbering Symbols1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use-window-font-color="true" style:font-name="Times New Roman" fo:font-size="9pt" fo:language="en" fo:country="GB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MT2" style:family="text">
      <style:text-properties style:use-window-font-color="true" fo:font-size="9pt" fo:language="en" fo:country="GB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3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an Cowburn<text:tab/><text:tab/>Page </text:span><text:span text:style-name="MT2"><text:page-number text:select-page="current">3</text:page-number></text:span><text:span text:style-name="MT1"> of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V</dc:title>
    <meta:initial-creator>Ian Cowburn</meta:initial-creator>
    <meta:creation-date>2005-06-10T16:11:00</meta:creation-date>
    <dc:date>2012-02-20T19:48:26.12</dc:date>
    <meta:print-date>2113-01-01T00:00:00</meta:print-date>
    <meta:editing-cycles>19</meta:editing-cycles>
    <meta:editing-duration>PT1H12M39S</meta:editing-duration>
    <meta:generator>LibreOffice/3.4$Win32 LibreOffice_project/340m1$Build-402</meta:generator>
    <meta:document-statistic meta:table-count="4" meta:image-count="0" meta:object-count="0" meta:page-count="3" meta:paragraph-count="52" meta:word-count="803" meta:character-count="5242" meta:non-whitespace-character-count="4478"/>
  </office:meta>
</office:document-meta>
</file>