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unira Sura</text:p>
      <text:p text:style-name="P1">British Airways Customer Relations</text:p>
      <text:p text:style-name="P1">EU Compensation Claims</text:p>
      <text:p text:style-name="P1">PO Box 5619</text:p>
      <text:p text:style-name="P1">Sudbury</text:p>
      <text:p text:style-name="P1">Suffolk</text:p>
      <text:p text:style-name="P1">CO10 2P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999cm" fo:page-height="1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12T13:52:07.43</dc:date>
    <dc:creator>Ian Cowburn</dc:creator>
    <meta:editing-duration>PT00H32M43S</meta:editing-duration>
    <meta:editing-cycles>5</meta:editing-cycles>
    <meta:generator>OpenOffice.org/3.0$Win32 OpenOffice.org_project/300m15$Build-9379</meta:generator>
    <meta:printed-by>Ian Cowburn</meta:printed-by>
    <meta:print-date>2009-06-29T20:28:37.57</meta:print-date>
    <meta:document-statistic meta:table-count="0" meta:image-count="0" meta:object-count="0" meta:page-count="1" meta:paragraph-count="7" meta:word-count="16" meta:character-count="100"/>
    <meta:user-defined meta:name="Info 1"/>
    <meta:user-defined meta:name="Info 2"/>
    <meta:user-defined meta:name="Info 3"/>
    <meta:user-defined meta:name="Info 4"/>
  </office:meta>
</office:document-meta>
</file>