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lat 16, 4 Clifton Road</text:p>
      <text:p text:style-name="Standard">Heaton Moor</text:p>
      <text:p text:style-name="Standard">Stockport</text:p>
      <text:p text:style-name="Standard">Cheshire</text:p>
      <text:p text:style-name="Standard">SK4 4DD</text:p>
      <text:p text:style-name="Standard"/>
      <text:p text:style-name="Standard">12<text:span text:style-name="T1">th</text:span> July 2009</text:p>
      <text:p text:style-name="Standard"/>
      <text:p text:style-name="Standard">Re: Amadeus 3AMTE9</text:p>
      <text:p text:style-name="Standard"/>
      <text:p text:style-name="Standard">Your ref: 7501923</text:p>
      <text:p text:style-name="Standard"/>
      <text:p text:style-name="Standard">Munira Sura</text:p>
      <text:p text:style-name="Standard">British Airways Customer Relations</text:p>
      <text:p text:style-name="Standard">EU Compensation Claims</text:p>
      <text:p text:style-name="Standard">PO Box 5619</text:p>
      <text:p text:style-name="Standard">Sudbury</text:p>
      <text:p text:style-name="Standard">Suffolk</text:p>
      <text:p text:style-name="Standard">CO10 2PG</text:p>
      <text:p text:style-name="Standard"/>
      <text:p text:style-name="Standard">Dear Ms Sura</text:p>
      <text:p text:style-name="Standard"/>
      <text:p text:style-name="Standard">Thank you for the reply dated the 2<text:span text:style-name="T1">nd</text:span> July with regard to compensation for the flight BA1399, 15<text:span text:style-name="T1">th</text:span> June 2009.</text:p>
      <text:p text:style-name="Standard"/>
      <text:p text:style-name="Standard">You say that this claim for compensation is rejected due to the flight being cancelled due to an unexpected technical fault. </text:p>
      <text:p text:style-name="Standard"/>
      <text:p text:style-name="Standard">I would like to point you towards the ruling produced by the European Court of Justice (Judgement C‑549/07 Wellentin-Hermann) which specifies that “Consequently, technical problems which come to light during maintenance of aircraft or on account of failure to carry out such maintenance do not constitute, in themselves, ‘extraordinary circumstances’.”</text:p>
      <text:p text:style-name="Standard"/>
      <text:p text:style-name="Standard">The cancellation was caused by the failure of a second electrical system following maintenance trying to repair one of the three electrical systems. <text:s/>As British Airways chose to depart with only two of the systems operational following maintenance I fail to see how it can be, following that ruling, classed as an exceptional circumstance.</text:p>
      <text:p text:style-name="Standard"/>
      <text:p text:style-name="Standard">Unless you can provide either definitive proof that this was an exceptional circumstance or the compensation to which I am legally entitled (EUR 600) I feel I have no option but to seek legal advice.</text:p>
      <text:p text:style-name="Standard"/>
      <text:p text:style-name="Standard">I also received a travel voucher (ref 7503086). <text:s/>As this is of no use to me, I enclose it. <text:s/>I look forward to your reply.</text:p>
      <text:p text:style-name="Standard"/>
      <text:p text:style-name="Standard"/>
      <text:p text:style-name="Standard">Yours sincerely</text:p>
      <text:p text:style-name="Standard"/>
      <text:p text:style-name="Standard"/>
      <text:p text:style-name="Standard"/>
      <text:p text:style-name="Standard"/>
      <text:p text:style-name="Standard">Ian Cowbu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7-12T17:36:34.85</dc:date>
    <dc:creator>Ian Cowburn</dc:creator>
    <meta:editing-duration>PT00H55M57S</meta:editing-duration>
    <meta:editing-cycles>9</meta:editing-cycles>
    <meta:generator>OpenOffice.org/3.0$Win32 OpenOffice.org_project/300m15$Build-9379</meta:generator>
    <meta:printed-by>Ian Cowburn</meta:printed-by>
    <meta:print-date>2009-06-29T20:23:17.87</meta:print-date>
    <meta:document-statistic meta:table-count="0" meta:image-count="0" meta:object-count="0" meta:page-count="1" meta:paragraph-count="24" meta:word-count="250" meta:character-count="1490"/>
    <meta:user-defined meta:name="Info 1"/>
    <meta:user-defined meta:name="Info 2"/>
    <meta:user-defined meta:name="Info 3"/>
    <meta:user-defined meta:name="Info 4"/>
  </office:meta>
</office:document-meta>
</file>