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Flat 16, 4 Clifton Road</text:p>
      <text:p text:style-name="Standard">Heaton Moor</text:p>
      <text:p text:style-name="Standard">Stockport</text:p>
      <text:p text:style-name="Standard">Cheshire</text:p>
      <text:p text:style-name="Standard">SK4 4DD</text:p>
      <text:p text:style-name="Standard"/>
      <text:p text:style-name="Standard">29<text:span text:style-name="T1">th</text:span> June 2009</text:p>
      <text:p text:style-name="Standard"/>
      <text:p text:style-name="Standard">Re: Amadeus 3AMTE9</text:p>
      <text:p text:style-name="Standard"/>
      <text:p text:style-name="Standard">British Airways Customer Relations</text:p>
      <text:p text:style-name="Standard">EU Compensation Claims</text:p>
      <text:p text:style-name="Standard">PO Box 5619</text:p>
      <text:p text:style-name="Standard">Sudbury</text:p>
      <text:p text:style-name="Standard">Suffolk</text:p>
      <text:p text:style-name="Standard">CO10 2PG</text:p>
      <text:p text:style-name="Standard"/>
      <text:p text:style-name="Standard"/>
      <text:p text:style-name="Standard"/>
      <text:p text:style-name="Standard">Dear Sirs</text:p>
      <text:p text:style-name="Standard"/>
      <text:p text:style-name="Standard">I am writing to claim compensation for the flight BA1399, 15<text:span text:style-name="T1">th</text:span> June 2009 which was canceled after take-off from Manchester due to a mechanical emergency on-route to London Heathrow. <text:s/>My Amadeus booking reference for this trip was 3AMTE9.</text:p>
      <text:p text:style-name="Standard"/>
      <text:p text:style-name="Standard">I believe that as this cancellation caused me to be re-routed and arrive over 24 hours late at my destination (Durban, South Africa), which is trip of over 3500km, I understand that I am able to claim the full compensation of 600EUR.</text:p>
      <text:p text:style-name="Standard"/>
      <text:p text:style-name="Standard">I also understand that previously a technical failure like this was deemed “extraordinary circumstances” and so would be refused compensation.</text:p>
      <text:p text:style-name="Standard"/>
      <text:p text:style-name="Standard">However, <text:s/>I believe that this view was clarified by the European Court of Justice in Luxembourg (Case C‑549/07), which has stated that the carrier must prove that alleged mechanical problems leading to the cancellation were beyond their control.</text:p>
      <text:p text:style-name="Standard"/>
      <text:p text:style-name="Standard">As the aircraft took off from Manchester with only two of the three electrical systems functioning – the captain clarified that this was the reason for the cancellation following the emergency return to Manchester – I believe that the fault was within the control of the airline.</text:p>
      <text:p text:style-name="Standard"/>
      <text:p text:style-name="Standard">Please don't hesitate to contact me if you require further information, and I look forward to your reply.</text:p>
      <text:p text:style-name="Standard"/>
      <text:p text:style-name="Standard"/>
      <text:p text:style-name="Standard">Yours faithfully</text:p>
      <text:p text:style-name="Standard"/>
      <text:p text:style-name="Standard"/>
      <text:p text:style-name="Standard"/>
      <text:p text:style-name="Standard"/>
      <text:p text:style-name="Standard">Ian Cowbur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GB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7-12T17:35:15.67</dc:date>
    <dc:creator>Ian Cowburn</dc:creator>
    <meta:editing-duration>PT00H27M51S</meta:editing-duration>
    <meta:editing-cycles>5</meta:editing-cycles>
    <meta:generator>OpenOffice.org/3.0$Win32 OpenOffice.org_project/300m15$Build-9379</meta:generator>
    <meta:printed-by>Ian Cowburn</meta:printed-by>
    <meta:print-date>2009-06-29T20:23:17.87</meta:print-date>
    <meta:document-statistic meta:table-count="0" meta:image-count="0" meta:object-count="0" meta:page-count="1" meta:paragraph-count="22" meta:word-count="241" meta:character-count="1456"/>
    <meta:user-defined meta:name="Info 1"/>
    <meta:user-defined meta:name="Info 2"/>
    <meta:user-defined meta:name="Info 3"/>
    <meta:user-defined meta:name="Info 4"/>
  </office:meta>
</office:document-meta>
</file>